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66, Van Beuningenhaven 4, 2993E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december 2025 een besluit genomen op de aanvraag omgevingsvergunning Z2025-00000766 voor het vervangen van bestaande gevelreclame Jumbo op locatie Van Beuningenhaven 4, 2993E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766</meta:user-defined>
    <meta:user-defined meta:name="DCTERMS.abstract">Betreft: het vervangen van bestaande gevelreclame Jumbo [Z2025-00000766], Van Beuningenhaven 4, 2993EH Barendrecht</meta:user-defined>
    <dc:language>nl</dc:language>
    <meta:user-defined meta:name="OVERHEIDop.locatietype/OVERHEIDop.gebiedsmarkering">Vlak</meta:user-defined>
    <meta:user-defined meta:name="DC.title">Kennisgeving besluit omgevingsvergunning Z2025-00000766, Van Beuningenhaven 4, 2993EH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72</meta:user-defined>
    <meta:user-defined meta:name="OVERHEIDop.GmbID/DC.identifier">gmb-2026-5072</meta:user-defined>
    <meta:user-defined meta:name="OVERHEIDop.versieInformatie"/>
  </office:meta>
</office:document-meta>
</file>