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Festijn Onger de Tore’ op 31 mei 2026 van 11.00 uur tot 19.00 uur op de parkeerplaats aan Kerkstraat 9a te Echt </text:p>
      <text:section text:name="zakelijke-mededeling_id1-3-2" text:style-name="zakelijke-mededeling">
        <text:section text:name="zakelijke-mededeling-tekst_id1-3-2-1" text:style-name="zakelijke-mededeling-tekst">
          <text:section text:name="tekst_id1-3-2-1-1" text:style-name="tekst">
            <text:p text:style-name="common-al">Verleende ontheffing artikel 35 Alcoholwet / parkeerplaats Kerkstraat 9a, 6102 AG te Echt / Echt-Susteren / bekendgemaakt op 28 januari 2026 / het zonder vergunning verstrekken van zwak-alcoholhoudende drank tijdens het evenement ‘Festijn Onger de Tore’ op 31 mei 2026 van 11.00 uur tot 19.00 uur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5 februar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71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1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1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het evenement ‘Festijn Onger de Tore’ op 31 mei 2026 van 11.00 uur tot 19.00 uur op de parkeerplaats aan Kerkstraat 9a te Echt</meta:user-defined>
    <meta:user-defined meta:name="DCTERMS.W3CDTF/DCTERMS.available">2026-02-05</meta:user-defined>
    <meta:user-defined meta:name="DCTERMS.W3CDTF/OVERHEIDop.jaargang">2026</meta:user-defined>
    <meta:user-defined meta:name="OVERHEIDop.publicationIssue">50716</meta:user-defined>
    <meta:user-defined meta:name="OVERHEIDop.GmbID/DC.identifier">gmb-2026-50716</meta:user-defined>
    <meta:user-defined meta:name="OVERHEIDop.versieInformatie"/>
  </office:meta>
</office:document-meta>
</file>