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Brederodestraat 15-2 1054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Besluit: </text:p>
            <text:p text:style-name="common-al">Besluit verzonden op: 03-02-2026</text:p>
            <text:p text:style-name="common-al">Zaakadres: Brederodestraat 15-2 1054MP Amsterdam</text:p>
            <text:p text:style-name="common-al">Zaaknummer: Z2025-0539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396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3969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 Brederodestraat 15-2 1054MP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09</meta:user-defined>
    <meta:user-defined meta:name="OVERHEIDop.GmbID/DC.identifier">gmb-2026-50709</meta:user-defined>
    <meta:user-defined meta:name="OVERHEIDop.versieInformatie"/>
  </office:meta>
</office:document-meta>
</file>