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 invordering en WOZ gemeente Hardenberg</text:p>
      <text:section text:name="regeling_id1-3-2" text:style-name="regeling">
        <text:section text:name="aanhef_id1-3-2-1" text:style-name="aanhef">
          <text:section text:name="preambule_id1-3-2-1-1" text:style-name="preambule">
            <text:p text:style-name="al"/>
            <text:p text:style-name="al">Burgemeester en wethouders van de gemeente Hardenberg, </text:p>
            <text:p text:style-name="al"/>
            <text:p text:style-name="al">gelet op de artikelen 160 en 231 van de Gemeentewet en artikel 1 van de Wet waardering onroerende zaken; </text:p>
            <text:p text:style-name="al"/>
            <text:p text:style-name="al">
            <text:span text:style-name="nadrukvet">Besluit</text:span>:</text:p>
            <text:p text:style-name="al"/>
            <text:p text:style-name="al"> vast te stellen: </text:p>
            <text:p text:style-name="al">
            <text:span text:style-name="nadrukvet">Aanwijzingsbesluit heffingsambtenaar, WOZ-ambtenaar, invorderingsambtenaar en gemeentelijke belastingambtenaren gemeente Hardenbe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Heffingsambtenaar</text:span>
            </text:p>
            <text:p text:style-name="al">Aan te wijzen als de gemeenteambtenaar bedoeld in artikel 231, tweede lid, onderdeel b van de Gemeentewet, met betrekking tot de heffing van de gemeentelijke belastingen, de volgende ambtenaar in dienst van de gemeente Hardenberg:</text:p>
            <text:p text:style-name="al"/>
            <text:p text:style-name="al"> mevrouw H. Kamphuis-Schra, werkzaam binnen het cluster Belastingen, alsmede haar plaatsvervanger </text:p>
            <text:p text:style-name="al"/>
            <text:p text:style-name="al">te noemen ‘heffingsambtenaar’.</text:p>
          </text:section>
          <text:section text:name="artikel_id1-3-2-2-2" text:style-name="artikel">
            <text:p text:style-name="artikel_kop_titel"><text:span text:style-name="artikel_kop_label">Artikel</text:span> <text:span text:style-name="artikel_kop_nr"> 2 </text:span> WOZ-ambtenaar</text:p>
            <text:p text:style-name="al">Aan te wijzen als de gemeenteambtenaar bedoeld in artikel 231, tweede lid, onderdeel b van de Gemeentewet juncto artikel 1, tweede lid van de Wet waardering onroerende zaken de volgende ambtenaar in dienst van de gemeente Hardenberg: </text:p>
            <text:p text:style-name="al"/>
            <text:p text:style-name="al">mevrouw E.M. de Wilde-Schwieters, werkzaam binnen het cluster Gegevensmanagement, alsmede haar plaatsvervanger </text:p>
            <text:p text:style-name="al"/>
            <text:p text:style-name="al">te noemen ‘WOZ-ambtenaar’.</text:p>
          </text:section>
          <text:section text:name="artikel_id1-3-2-2-3" text:style-name="artikel">
            <text:p text:style-name="artikel_kop_titel"><text:span text:style-name="artikel_kop_label">Artikel</text:span> <text:span text:style-name="artikel_kop_nr"> 3 </text:span> Invorderingsambtenaar</text:p>
            <text:p text:style-name="al">Aan te wijzen als de gemeenteambtenaar, bedoeld in artikel 231, tweede lid, onderdeel c van de Gemeentewet, de volgende ambtenaar in dienst van de gemeente Hardenberg: </text:p>
            <text:p text:style-name="al"/>
            <text:p text:style-name="al">mevrouw A. de Groot, werkzaam binnen het cluster Financiële administratie &amp; Financieel beheer, alsmede haar plaatsvervanger </text:p>
            <text:p text:style-name="al"/>
            <text:p text:style-name="al">te noemen ‘invorderingsambtenaar’.</text:p>
          </text:section>
          <text:section text:name="artikel_id1-3-2-2-4" text:style-name="artikel">
            <text:p text:style-name="artikel_kop_titel"><text:span text:style-name="artikel_kop_label">Artikel</text:span> <text:span text:style-name="artikel_kop_nr"> 4 </text:span> Plaatsvervanger</text:p>
            <text:p text:style-name="al">Als plaatsvervanger van artikel 1, 2 en 3 wijst de teamleider van het betreffende cluster een medewerker aan.</text:p>
          </text:section>
          <text:section text:name="artikel_id1-3-2-2-5" text:style-name="artikel">
            <text:p text:style-name="artikel_kop_titel"><text:span text:style-name="artikel_kop_label">Artikel</text:span> <text:span text:style-name="artikel_kop_nr"> 5 </text:span> Medewerkers heffing/invordering/WOZ</text:p>
            <text:list text:style-name="id1-3-2-2-5-2">
              <text:list-item text:style-override="id1-3-2-2-5-2">
                <text:number> 1. </text:number>
                <text:p text:style-name="al">Aan te wijzen als de gemeenteambtenaren, bedoeld in artikel 231, tweede lid, onderdeel d van de Gemeentewet, de volgende ambtenaren: </text:p>
                <text:list text:style-name="id1-3-2-2-5-2-3">
                  <text:list-item text:style-override="id1-3-2-2-5-2-3-1">
                    <text:number>a.</text:number>
                    <text:p text:style-name="al">medewerkers in dienst van de gemeente Hardenberg, cluster Belastingen belast met de heffing van gemeentelijke belastingen;</text:p>
                  </text:list-item>
                  <text:list-item text:style-override="id1-3-2-2-5-2-3-2">
                    <text:number>b.</text:number>
                    <text:p text:style-name="al">medewerkers in dienst van de gemeente Hardenberg, cluster Gegevensmanagement, belast met de uitvoering van de Wet waardering onroerende zaken; </text:p>
                  </text:list-item>
                  <text:list-item text:style-override="id1-3-2-2-5-2-3-3">
                    <text:number>c.</text:number>
                    <text:p text:style-name="al">medewerkers in dienst van de gemeente Hardenberg, cluster Financiële administratie &amp; Financieel beheer, belast met de invordering van gemeentelijke belastingen;</text:p>
                  </text:list-item>
                  <text:list-item text:style-override="id1-3-2-2-5-2-3-4">
                    <text:number>d.</text:number>
                    <text:p text:style-name="al">de (onbezoldigd) gemeenteambtenaar die door de gemeente Hardenberg wordt ingezet c.q. ingehuurd in het kader van de heffing en invordering van gemeentelijke belastingen en/of uitvoering van de Wet waardering onroerende zaken. </text:p>
                  </text:list-item>
                </text:list>
              </text:list-item>
              <text:list-item text:style-override="id1-3-2-2-5-3">
                <text:number> 2. </text:number>
                <text:p text:style-name="al">De in het eerste lid, onderdeel d, bedoelde (onbezoldigde) gemeenteambtenaar is uitgesloten van de toepasselijkheid van de CAO Gemeenten/Personeelshandboek gemeente Hardenberg. Als een bedrijf wordt ingezet c.q. ingehuurd, geldt de aanwijzing uitsluitend voor de bij dat bedrijf werkzame personen die daadwerkelijk voor de uitvoering van de in dit besluit bedoelde werkzaamheden worden ingezet. De duur van de aanwijzing is gelijk aan de duur van de overeenkomst tussen de gemeente Hardenberg en deze personen dan wel het bedrijf waarbij deze personen werkzaam zijn. </text:p>
              </text:list-item>
              <text:list-item text:style-override="id1-3-2-2-5-4">
                <text:number> 3. </text:number>
                <text:p text:style-name="al">Bij de invordering van belastingen is de aangewezen (onbezoldigd) gemeenteambtenaar tevens bevoegd de te vervaardigen dwangbevelen te ondertekenen. </text:p>
              </text:list-item>
            </text:list>
            <text:p text:style-name="al"/>
          </text:section>
          <text:section text:name="artikel_id1-3-2-2-6" text:style-name="artikel">
            <text:p text:style-name="artikel_kop_titel"><text:span text:style-name="artikel_kop_label">Artikel</text:span> <text:span text:style-name="artikel_kop_nr"> 6 </text:span> Inwerkingtreding</text:p>
            <text:list text:style-name="id1-3-2-2-6-2">
              <text:list-item text:style-override="id1-3-2-2-6-2">
                <text:number> 1. </text:number>
                <text:p text:style-name="al">Dit besluit treedt in werking met ingang van 1 januari 2026. </text:p>
              </text:list-item>
              <text:list-item text:style-override="id1-3-2-2-6-3">
                <text:number> 2. </text:number>
                <text:p text:style-name="al">Met ingang van de in het eerste lid genoemde datum vervallen alle voorgaande aanwijzingsbesluiten met betrekking tot de heffing, invordering en uitvoering Wet WOZ. </text:p>
              </text:list-item>
              <text:list-item text:style-override="id1-3-2-2-6-4">
                <text:number> 3. </text:number>
                <text:p text:style-name="al">Dit besluit kan worden aangehaald als ‘Aanwijzingsbesluit heffing, invordering en WOZ gemeente Hardenberg’.</text:p>
              </text:list-item>
            </text:list>
            <text:p text:style-name="al"/>
          </text:section>
        </text:section>
        <text:section text:name="regeling-sluiting_id1-3-2-3" text:style-name="regeling-sluiting">
          <text:section text:name="slotformulering_id1-3-2-3-1" text:style-name="slotformulering">
            <text:p text:style-name="al">Hardenberg, 2 februari 2026.</text:p>
          </text:section>
          <text:section text:name="ondertekening_id1-3-2-3-2">
            <text:p>Secretaris, Burgemeester, </text:p>
            <text:p><text:span text:style-name="deze">B.M. de Vries, M.W. Offinga</text:span></text:p>
            <text:p><text:span text:style-name="ondertekening_naam"><text:span text:style-name="voornaam"/><text:span text:style-name="achternaam"/></text:span></text:p>
          </text:section>
        </text:section>
        <text:section text:name="bijlage_id1-3-2-4" text:style-name="bijlage">
          <text:p text:style-name="bijlage_top"/>
          <text:p text:style-name="hoofdstuk_kop"><text:span text:style-name="label"/> <text:span text:style-name="nr"/> </text:p>
          <text:p text:style-name="al">Tegen dit besluit kan een belanghebbende binnen 6 weken na de dag van bekendmaking van dit besluit een gemotiveerd bezwaarschrift indienen bij het college van burgemeester en wethouders: </text:p>
          <text:p text:style-name="al"/>
          <text:p text:style-name="al">Gemeente Hardenberg </text:p>
          <text:p text:style-name="al">College van burgemeester en wethouders </text:p>
          <text:p text:style-name="al">Postbus 500 </text:p>
          <text:p text:style-name="al">7770 BA Hardenberg </text:p>
          <text:p text:style-name="al"/>
          <text:p text:style-name="al">De belanghebbende kan het bezwaarschrift ook door een gemachtigde laten indienen. Voeg dan een machtiging bij het bezwaarschrift. Zorg ervoor dat het bezwaarschrift in elk geval de volgende gegevens bevat:</text:p>
          <text:list text:style-name="id1-3-2-4-10">
            <text:list-item text:style-override="id1-3-2-4-10-1">
              <text:number>•</text:number>
              <text:p text:style-name="al">de naam en het adres van de belanghebbende;</text:p>
            </text:list-item>
            <text:list-item text:style-override="id1-3-2-4-10-2">
              <text:number>•</text:number>
              <text:p text:style-name="al"> de dagtekening;</text:p>
            </text:list-item>
            <text:list-item text:style-override="id1-3-2-4-10-3">
              <text:number>•</text:number>
              <text:p text:style-name="al"> een kopie van het besluit;</text:p>
            </text:list-item>
            <text:list-item text:style-override="id1-3-2-4-10-4">
              <text:number>•</text:number>
              <text:p text:style-name="al"> de gronden van het bezwaar;</text:p>
            </text:list-item>
            <text:list-item text:style-override="id1-3-2-4-10-5">
              <text:number>•</text:number>
              <text:p text:style-name="al">de handtekening van de belanghebbende of de handtekening van de gemachtigd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OVERHEIDop.referentienummer">1161506</meta:user-defined>
    <dc:language>nl</dc:language>
    <meta:user-defined meta:name="OVERHEIDop.locatietype/OVERHEIDop.gebiedsmarkering">Gemeente</meta:user-defined>
    <meta:user-defined meta:name="DC.title">Aanwijzingsbesluit heffing, invordering en WOZ gemeente Hardenberg</meta:user-defined>
    <meta:user-defined meta:name="DCTERMS.W3CDTF/DCTERMS.available">2026-02-05</meta:user-defined>
    <meta:user-defined meta:name="DCTERMS.W3CDTF/OVERHEIDop.jaargang">2026</meta:user-defined>
    <meta:user-defined meta:name="OVERHEIDop.publicationIssue">50707</meta:user-defined>
    <meta:user-defined meta:name="OVERHEIDop.GmbID/DC.identifier">gmb-2026-50707</meta:user-defined>
    <meta:user-defined meta:name="OVERHEIDop.versieInformatie"/>
  </office:meta>
</office:document-meta>
</file>