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afwijking BOPA aan de Branderveenweg 4, 7261 R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1785 voor het wijzigen van de functie van een ruimte van kantoor naar woonzorg op locatie Branderveenweg 4, 7261 RE Ruurl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ien stukken</text:span>
          </text:p>
            <text:p text:style-name="common-al">U kunt de documenten tot 17 maart 2026 inzien op het gemeentehuis, Marktstraat 1 in Borculo. Dat is zes weken na het versturen van dit besluit. Het is ook mogelijk om het dossier digitaal opgestuurd te krijgen. Neem hiervoor contact op met onze frontoffice, telefoon 0545-250511.</text:p>
            <text:p text:style-name="common-al">
            <text:span text:style-name="nadrukvet">Bezwaar</text:span>
          </text:p>
            <text:p text:style-name="common-al">Als belanghebbende kunt u bezwaar indienen tegen een verleende vergunning. U kunt tot 17 maart 2026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Kunt u de beslissing op uw bezwaar niet afwachten? </text:span>
          </text:p>
            <text:p text:style-name="common-al">Dan kunt u bij de rechtbank vragen om een voorlopige voorziening. Dit kan alleen als u al bezwaar heeft gemaakt. U laat de rechter weten dat het uitvoeren van dit besluit ernstige gevolgen voor u heeft. De rechter beslist of met de uitvoering van het besluit moet worden gewacht.</text:p>
            <text:p text:style-name="last-al">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7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85</meta:user-defined>
    <meta:user-defined meta:name="DCTERMS.abstract">Betreft: Besluit op locatie Branderveenweg 4, 7261RE Ruurlo</meta:user-defined>
    <dc:language>nl</dc:language>
    <meta:user-defined meta:name="DC.title">Omgevingsvergunning met afwijking BOPA aan de Branderveenweg 4, 7261 RE Ruurlo</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3969</meta:user-defined>
    <meta:user-defined meta:name="OVERHEIDop.publicationIssue">50706</meta:user-defined>
    <meta:user-defined meta:name="OVERHEIDop.GmbID/DC.identifier">gmb-2026-50706</meta:user-defined>
    <meta:user-defined meta:name="OVERHEIDop.versieInformatie"/>
  </office:meta>
</office:document-meta>
</file>