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Carnavalsoptocht op 15 februari 2026 van 14.11 uur tot 16.30 uur in de kern van Sint Joos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int Joost / Echt-Susteren / bekendgemaakt op 28 januari 2026 / het organiseren en houden van een Carnavalsoptocht op 15 februari 2026 van 14.11 uur tot 16.3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een Carnavalsoptocht op 15 februari 2026 van 14.11 uur tot 16.30 uur in de kern van Sint Joost</meta:user-defined>
    <meta:user-defined meta:name="DCTERMS.W3CDTF/DCTERMS.available">2026-02-05</meta:user-defined>
    <meta:user-defined meta:name="DCTERMS.W3CDTF/OVERHEIDop.jaargang">2026</meta:user-defined>
    <meta:user-defined meta:name="OVERHEIDop.publicationIssue">50703</meta:user-defined>
    <meta:user-defined meta:name="OVERHEIDop.GmbID/DC.identifier">gmb-2026-50703</meta:user-defined>
    <meta:user-defined meta:name="OVERHEIDop.versieInformatie"/>
  </office:meta>
</office:document-meta>
</file>