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evenementenvergunning Kermis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7 december 2025 een aanvraag voor een evenementenvergunning ontvangen. De vergunning is aangevraagd voor de kermis van 23 tot en met 28 oktober 2026 van 13.00 tot 23.00 uur aan Het Rond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7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aanvraag evenementenvergunning Kermis</meta:user-defined>
    <meta:user-defined meta:name="DCTERMS.W3CDTF/DCTERMS.available">2026-01-07</meta:user-defined>
    <meta:user-defined meta:name="DCTERMS.W3CDTF/OVERHEIDop.jaargang">2026</meta:user-defined>
    <meta:user-defined meta:name="OVERHEIDop.publicationIssue">5070</meta:user-defined>
    <meta:user-defined meta:name="OVERHEIDop.GmbID/DC.identifier">gmb-2026-5070</meta:user-defined>
    <meta:user-defined meta:name="OVERHEIDop.versieInformatie"/>
  </office:meta>
</office:document-meta>
</file>