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't Sumpel 58 7683AD Den Ham, Verbouwen van een bestaande woning, ontvangen op 19-12-2025, zaaknummer TR-Z2025-0020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technisch), Bouwactiviteit (omgevingsplan)</text:p>
            <text:p text:style-name="common-al">
            <text:span text:style-name="nadrukvet">Waar:</text:span> 't Sumpel 58 7683AD Den Ham</text:p>
            <text:p text:style-name="common-al">
            <text:span text:style-name="nadrukvet">Project:</text:span> Verbouwen van een bestaande woning</text:p>
            <text:p text:style-name="common-al">
            <text:span text:style-name="nadrukvet">Ingekomen:</text:span> 19-12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07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2082</meta:user-defined>
    <meta:user-defined meta:name="DCTERMS.abstract">Verbouwen van een bestaan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't Sumpel 58 7683AD Den Ham, Verbouwen van een bestaande woning, ontvangen op 19-12-2025, zaaknummer TR-Z2025-002082</meta:user-defined>
    <meta:user-defined meta:name="DCTERMS.W3CDTF/DCTERMS.available">2026-01-07</meta:user-defined>
    <meta:user-defined meta:name="DCTERMS.W3CDTF/OVERHEIDop.jaargang">2026</meta:user-defined>
    <meta:user-defined meta:name="OVERHEIDop.publicationIssue">507</meta:user-defined>
    <meta:user-defined meta:name="OVERHEIDop.GmbID/DC.identifier">gmb-2026-507</meta:user-defined>
    <meta:user-defined meta:name="OVERHEIDop.versieInformatie"/>
  </office:meta>
</office:document-meta>
</file>