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(VERGUNNINGVRIJ) OMGEVINGSVERGUNNING RUIMTELIJK BOUWEN – BARON VAN HÖVELLPLEI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 Baron van Hövellplein Vught, ruimtelijk bouwen, Z26-300320.</text:p>
            <text:p text:style-name="common-al"/>
            <text:p text:style-name="common-al">De aanvraag is ingetrokken op 2 febr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69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9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9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TROKKEN AANVRAAG (VERGUNNINGVRIJ) OMGEVINGSVERGUNNING RUIMTELIJK BOUWEN – BARON VAN HÖVELLPLEIN VUGHT</meta:user-defined>
    <meta:user-defined meta:name="DCTERMS.W3CDTF/DCTERMS.available">2026-02-11</meta:user-defined>
    <meta:user-defined meta:name="DCTERMS.W3CDTF/OVERHEIDop.jaargang">2026</meta:user-defined>
    <meta:user-defined meta:name="OVERHEIDop.publicationIssue">50697</meta:user-defined>
    <meta:user-defined meta:name="OVERHEIDop.GmbID/DC.identifier">gmb-2026-50697</meta:user-defined>
    <meta:user-defined meta:name="OVERHEIDop.versieInformatie"/>
  </office:meta>
</office:document-meta>
</file>