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luifels t.p.v. de entree en boven de ingang van de garage (onderzijde afrit) op de locatie Salvia 4 te Dordrecht zaaknummer 9003541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luifels t.p.v. de entree en boven de ingang van de garage (onderzijde afrit) op de locatie Salvia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luifels t.p.v. de entree en boven de ingang van de garage (onderzijde afrit) op de locatie Salvia 4 te Dordrecht zaaknummer 9003541016</meta:user-defined>
    <meta:user-defined meta:name="DCTERMS.W3CDTF/DCTERMS.available">2026-02-05</meta:user-defined>
    <meta:user-defined meta:name="DCTERMS.W3CDTF/OVERHEIDop.jaargang">2026</meta:user-defined>
    <meta:user-defined meta:name="OVERHEIDop.publicationIssue">50696</meta:user-defined>
    <meta:user-defined meta:name="OVERHEIDop.GmbID/DC.identifier">gmb-2026-50696</meta:user-defined>
    <meta:user-defined meta:name="OVERHEIDop.versieInformatie"/>
  </office:meta>
</office:document-meta>
</file>