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Spakenburgsestraat 60, 2574 J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gewijzigd uitvoeren van vergunning VTH2025-21262 dd. 17-12-2025 voor het vergroten van de woning Spakenburgsestraat 60 door het maken van een dakopbouw</text:p>
            <text:p text:style-name="common-al"/>
            <text:p text:style-name="common-al">Ons kenmerk: VTH2026-4671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Spakenburgsestraat 60, 2574 J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2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69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9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69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6713</meta:user-defined>
    <meta:user-defined meta:name="DCTERMS.abstract">het gewijzigd uitvoeren van vergunning VTH2025-21262 dd. 17-12-2025 voor het vergroten van de woning Spakenburgsestraat 60 door het maken van een dakopbouw</meta:user-defined>
    <dc:language>nl</dc:language>
    <meta:user-defined meta:name="OVERHEIDop.locatietype/OVERHEIDop.gebiedsmarkering">Punt</meta:user-defined>
    <meta:user-defined meta:name="DC.title">Omgevingsvergunning - Aangevraagd, Spakenburgsestraat 60, 2574 JW 's-Gravenhage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695</meta:user-defined>
    <meta:user-defined meta:name="OVERHEIDop.GmbID/DC.identifier">gmb-2026-50695</meta:user-defined>
    <meta:user-defined meta:name="OVERHEIDop.versieInformatie"/>
  </office:meta>
</office:document-meta>
</file>