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Groate Optoch’ op 16 februari 2026 van 12.00 uur tot 18.00 uur in de kernen van Slek, Pey en Hing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en Slek, Pey en Hingen / Echt-Susteren / bekendgemaakt op 28 januari 2026 / het organiseren en houden van ‘de Groate Optoch’ op 16 februari 2026 van 12.00 uur tot 18.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het organiseren en houden van ‘de Groate Optoch’ op 16 februari 2026 van 12.00 uur tot 18.00 uur in de kernen van Slek, Pey en Hingen</meta:user-defined>
    <meta:user-defined meta:name="DCTERMS.W3CDTF/DCTERMS.available">2026-02-05</meta:user-defined>
    <meta:user-defined meta:name="DCTERMS.W3CDTF/OVERHEIDop.jaargang">2026</meta:user-defined>
    <meta:user-defined meta:name="OVERHEIDop.publicationIssue">50694</meta:user-defined>
    <meta:user-defined meta:name="OVERHEIDop.GmbID/DC.identifier">gmb-2026-50694</meta:user-defined>
    <meta:user-defined meta:name="OVERHEIDop.versieInformatie"/>
  </office:meta>
</office:document-meta>
</file>