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 Plein 1969 82, 5473 CW 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 februari 2026</text:p>
            <text:p text:style-name="common-al">Kermis Heeswijk-Dinther van 12 t/m 15 jun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69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02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 Plein 1969 82, 5473 CW  Heeswijk-Dinth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693</meta:user-defined>
    <meta:user-defined meta:name="OVERHEIDop.GmbID/DC.identifier">gmb-2026-50693</meta:user-defined>
    <meta:user-defined meta:name="OVERHEIDop.versieInformatie"/>
  </office:meta>
</office:document-meta>
</file>