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rnweg 26 Amsterdam , 39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OD2026-0006276</text:p>
            <text:p text:style-name="common-al">DSO nummer: 2026012700741</text:p>
            <text:p text:style-name="common-al">Ontvangstdatum melding: 27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276</meta:user-defined>
    <meta:user-defined meta:name="DCTERMS.abstract">26.03 Grond Hoogtij - Sicilië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ornweg 26 Amsterdam , 39 meter richting zuidoo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90</meta:user-defined>
    <meta:user-defined meta:name="OVERHEIDop.GmbID/DC.identifier">gmb-2026-50690</meta:user-defined>
    <meta:user-defined meta:name="OVERHEIDop.versieInformatie"/>
  </office:meta>
</office:document-meta>
</file>