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kermis in Ursem URSEM | 22-05-2026 |  |, Ursemmerweg 4, 1646 W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Ursemmerweg 4, 1646 WN Ursem<text:span text:style-name="nadrukvet">; </text:span>het organiseren van de kermis in Ursem van 22 tot en met 26 mei 2026</text:p>
            <text:p text:style-name="common-al">
            
          </text:p>
            <text:p text:style-name="common-al">Datum ontvangst: 29-01-2026</text:p>
            <text:p text:style-name="last-al">Zaaknummer: 000013560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6008</meta:user-defined>
    <meta:user-defined meta:name="DCTERMS.abstract">het organiseren van de kermis in De Rijp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kermis in Ursem URSEM | 22-05-2026 |  |, Ursemmerweg 4, 1646 WN Urs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85</meta:user-defined>
    <meta:user-defined meta:name="OVERHEIDop.GmbID/DC.identifier">gmb-2026-50685</meta:user-defined>
    <meta:user-defined meta:name="OVERHEIDop.versieInformatie"/>
  </office:meta>
</office:document-meta>
</file>