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jeugdoptocht op 13 februari 2026 van 13.30 uur tot 16.00 uur in de kern van Roo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Roosteren / Echt-Susteren / bekendgemaakt op 28 januari 2026 / het organiseren van het evenement jeugdoptocht op 13 februari 2026 van 13.30 uur tot 16.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jeugdoptocht op 13 februari 2026 van 13.30 uur tot 16.00 uur in de kern van Roosteren</meta:user-defined>
    <meta:user-defined meta:name="DCTERMS.W3CDTF/DCTERMS.available">2026-02-05</meta:user-defined>
    <meta:user-defined meta:name="DCTERMS.W3CDTF/OVERHEIDop.jaargang">2026</meta:user-defined>
    <meta:user-defined meta:name="OVERHEIDop.publicationIssue">50683</meta:user-defined>
    <meta:user-defined meta:name="OVERHEIDop.GmbID/DC.identifier">gmb-2026-50683</meta:user-defined>
    <meta:user-defined meta:name="OVERHEIDop.versieInformatie"/>
  </office:meta>
</office:document-meta>
</file>