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voor het plaatsen van 8 tijdelijke reclameborden Christenunie voor de gemeenteraadsverkiezingen van woensdag 4 maart tot en met woensdag 18 maart, door de gemeente Staphorst. Staphorst AA 6310</text:p>
      <text:section text:name="zakelijke-mededeling_id1-3-2" text:style-name="zakelijke-mededeling">
        <text:section text:name="zakelijke-mededeling-tekst_id1-3-2-1" text:style-name="zakelijke-mededeling-tekst">
          <text:section text:name="tekst_id1-3-2-1-1" text:style-name="tekst">
            <text:p text:style-name="common-al">Op 02-02-2026 heeft het college van burgemeester en wethouders van Staphorst onderstaande ontheffing verleend op grond van de Algemene plaatselijke verordening:</text:p>
            <text:p text:style-name="common-al">
            <text:span text:style-name="nadrukvet">Zaaknummer:</text:span> Z/STH26/058936</text:p>
            <text:p text:style-name="common-al">
            <text:span text:style-name="nadrukvet">Verzenddatum besluit:</text:span> 02-02-2026</text:p>
            <text:p text:style-name="common-al">
            <text:span text:style-name="nadrukvet">Locatie:</text:span> Door de gemeente Staphorst, Staphorst AA 6310</text:p>
            <text:p text:style-name="common-al">
            <text:span text:style-name="nadrukvet">Zaakomschrijving:</text:span> Het plaatsen van 8 tijdelijke reclameborden Christenunie voor de gemeenteraadsverkiezingen van woensdag 4 maart tot en met woensdag 18 maart</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8936 te ve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het college van burgemeester en wethouders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89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68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8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8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STH26/058936</meta:user-defined>
    <meta:user-defined meta:name="DCTERMS.abstract">Het plaatsen van 8 tijdelijke reclameborden verkiezingen Christenunie 4 maart tot en met 18 maart</meta:user-defined>
    <dc:language>nl</dc:language>
    <meta:user-defined meta:name="OVERHEIDop.locatietype/OVERHEIDop.gebiedsmarkering">Punt</meta:user-defined>
    <meta:user-defined meta:name="DC.title">Besluit ontheffing, voor het plaatsen van 8 tijdelijke reclameborden Christenunie voor de gemeenteraadsverkiezingen van woensdag 4 maart tot en met woensdag 18 maart, door de gemeente Staphorst. Staphorst AA 6310</meta:user-defined>
    <meta:user-defined meta:name="DCTERMS.W3CDTF/DCTERMS.available">2026-02-10</meta:user-defined>
    <meta:user-defined meta:name="DCTERMS.W3CDTF/OVERHEIDop.jaargang">2026</meta:user-defined>
    <meta:user-defined meta:name="OVERHEIDop.publicationIssue">50682</meta:user-defined>
    <meta:user-defined meta:name="OVERHEIDop.GmbID/DC.identifier">gmb-2026-50682</meta:user-defined>
    <meta:user-defined meta:name="OVERHEIDop.versieInformatie"/>
  </office:meta>
</office:document-meta>
</file>