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Food &amp; Truck Festival , Transportweg 3, 7041KK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Food &amp; Truck Festival op locatie Transportweg 3, 7041KK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Organiseren evenement</text:p>
              </text:list-item>
              <text:list-item text:style-override="id1-3-2-1-1-2-5">
                <text:number>•</text:number>
                <text:p text:style-name="al">Brandveilig gebruiken (tijdelijke) inrichting</text:p>
              </text:list-item>
            </text:list>
            <text:p text:style-name="common-al">Datum             : 13 juni 2026</text:p>
            <text:p text:style-name="common-al">Begintijd          : 11.00 uur</text:p>
            <text:p text:style-name="common-al">Eindtijd            : 17.00 uur</text:p>
            <text:p text:style-name="common-al">Locatie             : Transportweg 3 ‘s-Heerenberg</text:p>
            <text:p text:style-name="common-al">Verzonden       : 03 febr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68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40</meta:user-defined>
    <meta:user-defined meta:name="DCTERMS.abstract">Betreft:  besluit op locatie Transportweg 3, 7041KK 's-Heerenberg</meta:user-defined>
    <dc:language>nl</dc:language>
    <meta:user-defined meta:name="OVERHEIDop.locatietype/OVERHEIDop.gebiedsmarkering">Punt</meta:user-defined>
    <meta:user-defined meta:name="DC.title">Toestemming voor Food &amp; Truck Festival , Transportweg 3, 7041KK 's-Heerenberg</meta:user-defined>
    <meta:user-defined meta:name="DCTERMS.W3CDTF/DCTERMS.available">2026-02-05</meta:user-defined>
    <meta:user-defined meta:name="DCTERMS.W3CDTF/OVERHEIDop.jaargang">2026</meta:user-defined>
    <meta:user-defined meta:name="OVERHEIDop.publicationIssue">50681</meta:user-defined>
    <meta:user-defined meta:name="OVERHEIDop.GmbID/DC.identifier">gmb-2026-50681</meta:user-defined>
    <meta:user-defined meta:name="OVERHEIDop.versieInformatie"/>
  </office:meta>
</office:document-meta>
</file>