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eheel slopen en nieuwbouwen van een woning, aan Vossenpelssestraat 33, 6663K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geheel slopen en nieuwbouwen van een woning aan Vossenpelssestraat 33, 6663KE Lent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0067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6 januari 2026. De gemeente neemt daarover waarschijnlijk 3 maart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67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7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7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67</meta:user-defined>
    <meta:user-defined meta:name="DCTERMS.abstract">Betreft: Aanvraag op locatie Vossenpelssestraat 33, 6663KE Lent</meta:user-defined>
    <dc:language>nl</dc:language>
    <meta:user-defined meta:name="OVERHEIDop.locatietype/OVERHEIDop.gebiedsmarkering">Vlak</meta:user-defined>
    <meta:user-defined meta:name="DC.title">Aanvraag omgevingsvergunning voor het geheel slopen en nieuwbouwen van een woning, aan Vossenpelssestraat 33, 6663KE Lent</meta:user-defined>
    <meta:user-defined meta:name="OVERHEIDop.datumEindeReactietermijn">2026-03-03</meta:user-defined>
    <meta:user-defined meta:name="OVERHEIDop.terinzageleggingBG">https://jeleefomgeving.nl/inzien/001479179/caa23097-de92-4913-8df8-a7668cc47229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679</meta:user-defined>
    <meta:user-defined meta:name="OVERHEIDop.GmbID/DC.identifier">gmb-2026-50679</meta:user-defined>
    <meta:user-defined meta:name="OVERHEIDop.versieInformatie"/>
  </office:meta>
</office:document-meta>
</file>