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de kinderoptocht op 8 februari 2026 van 12.00 uur tot uiterlijk 18.00 uur in de kern van Sl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Slek / Echt-Susteren / bekendgemaakt op 21 januari 2026 / het organiseren van de kinderoptocht op 8 februari 2026 van 12.00 uur tot uiterlijk 18.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5 februar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67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7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67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kinderoptocht op 8 februari 2026 van 12.00 uur tot uiterlijk 18.00 uur in de kern van Slek</meta:user-defined>
    <meta:user-defined meta:name="DCTERMS.W3CDTF/DCTERMS.available">2026-02-05</meta:user-defined>
    <meta:user-defined meta:name="DCTERMS.W3CDTF/OVERHEIDop.jaargang">2026</meta:user-defined>
    <meta:user-defined meta:name="OVERHEIDop.publicationIssue">50674</meta:user-defined>
    <meta:user-defined meta:name="OVERHEIDop.GmbID/DC.identifier">gmb-2026-50674</meta:user-defined>
    <meta:user-defined meta:name="OVERHEIDop.versieInformatie"/>
  </office:meta>
</office:document-meta>
</file>