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ergunning voor het plaatsen van een kabelgoot, Park de Elsberg 22, 2272 DA Voorburg - kenmerk 00002358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Weigering vergunning voor het plaatsen van een kabelgoot.</text:p>
            <text:p text:style-name="common-al">
            
          </text:p>
            <text:p text:style-name="last-al">
            <text:span text:style-name="nadrukvet">Datum bekendmaking besluit: </text:span>0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6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358970</meta:user-defined>
    <dc:language>nl</dc:language>
    <meta:user-defined meta:name="OVERHEIDop.locatietype/OVERHEIDop.gebiedsmarkering">Punt</meta:user-defined>
    <meta:user-defined meta:name="DC.title">Weigering vergunning voor het plaatsen van een kabelgoot, Park de Elsberg 22, 2272 DA Voorburg - kenmerk 0000235897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72</meta:user-defined>
    <meta:user-defined meta:name="OVERHEIDop.GmbID/DC.identifier">gmb-2026-50672</meta:user-defined>
    <meta:user-defined meta:name="OVERHEIDop.versieInformatie"/>
  </office:meta>
</office:document-meta>
</file>