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voor wijzigen bedrijfsruimte naar woonruimte, Nieuwstraat 14 8011TP Zwolle [Zaaknummer 0193ESUITE1961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Nieuwstraat 14 8011TP Zwolle</text:p>
            <text:p text:style-name="common-al">
            <text:span text:style-name="nadrukvet">Zaakomschrijving:</text:span> het afwijken van regels in het omgevingsplan voor het wijzigen van bedrijfsruimte naar woonruimte</text:p>
            <text:p text:style-name="common-al">
            <text:span text:style-name="nadrukvet">Zaaknummer:</text:span> 0193ESUITE19611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61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61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61112025</meta:user-defined>
    <meta:user-defined meta:name="DCTERMS.abstract">het afwijken van regels in het omgevingsplan voor het wijzigen van bedrijfsruimte naar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regels in omgevingsplan voor wijzigen bedrijfsruimte naar woonruimte, Nieuwstraat 14 8011TP Zwolle [Zaaknummer 0193ESUITE1961112025]</meta:user-defined>
    <meta:user-defined meta:name="DCTERMS.W3CDTF/DCTERMS.available">2026-02-05</meta:user-defined>
    <meta:user-defined meta:name="DCTERMS.W3CDTF/OVERHEIDop.jaargang">2026</meta:user-defined>
    <meta:user-defined meta:name="OVERHEIDop.publicationIssue">50670</meta:user-defined>
    <meta:user-defined meta:name="OVERHEIDop.GmbID/DC.identifier">gmb-2026-50670</meta:user-defined>
    <meta:user-defined meta:name="OVERHEIDop.versieInformatie"/>
  </office:meta>
</office:document-meta>
</file>