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tuin aan Pastinaak 83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van de tuin aan Pastinaak 83, 2394 KB Hazerswoude-Rijndijk, geregistreerd onder nr. 04843779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6. De gemeente neemt daarover waarschijnlijk voor 0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9493</meta:user-defined>
    <meta:user-defined meta:name="DCTERMS.abstract">Aanvraag vergunning voor het ophogen van de tuin aan Pastinaak 83, 2394 KB Hazerswoude-Rijndijk</meta:user-defined>
    <dc:language>nl</dc:language>
    <meta:user-defined meta:name="OVERHEIDop.locatietype/OVERHEIDop.gebiedsmarkering">Punt</meta:user-defined>
    <meta:user-defined meta:name="DC.title">Aanvraag vergunning voor het ophogen van de tuin aan Pastinaak 83, 2394 KB Hazerswoude-Rijnd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67</meta:user-defined>
    <meta:user-defined meta:name="OVERHEIDop.GmbID/DC.identifier">gmb-2026-5067</meta:user-defined>
    <meta:user-defined meta:name="OVERHEIDop.versieInformatie"/>
  </office:meta>
</office:document-meta>
</file>