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evrijdingsfestival Alphen aan den Rijn op 5 mei 2026 aan Rijnple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Bevrijdingsfestival Alphen aan den Rijn op 5 mei 2026 aan Rijnplein Alphen aan den Rijn, geregistreerd onder nr. 0484380204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6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02048</meta:user-defined>
    <meta:user-defined meta:name="DCTERMS.abstract">Aanvraag evenementenvergunning voor Bevrijdingsfestival Alphen aan den Rijn op 5 mei 2026 aan Rijnplein Alphen aan den Rijn</meta:user-defined>
    <dc:language>nl</dc:language>
    <meta:user-defined meta:name="OVERHEIDop.locatietype/OVERHEIDop.gebiedsmarkering">Vlak</meta:user-defined>
    <meta:user-defined meta:name="DC.title">Aanvraag evenementenvergunning voor Bevrijdingsfestival Alphen aan den Rijn op 5 mei 2026 aan Rijnplein Alphen aan den Rij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68</meta:user-defined>
    <meta:user-defined meta:name="OVERHEIDop.GmbID/DC.identifier">gmb-2026-50668</meta:user-defined>
    <meta:user-defined meta:name="OVERHEIDop.versieInformatie"/>
  </office:meta>
</office:document-meta>
</file>