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Festijn Onger de Tore’ op 31 mei 2026 van 11.00 uur tot uiterlijk 19.00 uur op de parkeerplaats aan Kerkstraat 9a te Echt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 parkeerplaats Kerkstraat 9a, 6102 AG te Echt / Echt-Susteren / bekendgemaakt op 28 januari 2026 / het organiseren van het evenement ‘Festijn Onger de Tore’ op 31 mei 2026 van 11.00 uur tot uiterlijk 19.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Festijn Onger de Tore’ op 31 mei 2026 van 11.00 uur tot uiterlijk 19.00 uur op de parkeerplaats aan Kerkstraat 9a te Echt</meta:user-defined>
    <meta:user-defined meta:name="DCTERMS.W3CDTF/DCTERMS.available">2026-02-05</meta:user-defined>
    <meta:user-defined meta:name="DCTERMS.W3CDTF/OVERHEIDop.jaargang">2026</meta:user-defined>
    <meta:user-defined meta:name="OVERHEIDop.publicationIssue">50667</meta:user-defined>
    <meta:user-defined meta:name="OVERHEIDop.GmbID/DC.identifier">gmb-2026-50667</meta:user-defined>
    <meta:user-defined meta:name="OVERHEIDop.versieInformatie"/>
  </office:meta>
</office:document-meta>
</file>