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(naast nummer 95) in Nieuwveen -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(naast nummer 95) in Nieuwveen - zaaknummer Z2025-00005514 - aanvraag omgevingsvergunning voor het aanleggen van een in- of uitrit - beslistermijn is verlengd met een periode van zes weken - verzonden 4 februar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6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514</meta:user-defined>
    <dc:language>nl</dc:language>
    <meta:user-defined meta:name="OVERHEIDop.locatietype/OVERHEIDop.gebiedsmarkering">Vlak</meta:user-defined>
    <meta:user-defined meta:name="DC.title">Verlenging beslistermijn Nieuwveens Jaagpad (naast nummer 95) in Nieuwveen - het aanleggen van een in- of uitri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66</meta:user-defined>
    <meta:user-defined meta:name="OVERHEIDop.GmbID/DC.identifier">gmb-2026-50666</meta:user-defined>
    <meta:user-defined meta:name="OVERHEIDop.versieInformatie"/>
  </office:meta>
</office:document-meta>
</file>