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leggen van een uitrit - Oude Nering 2-1 t/m 2-19 en 4-1 t/m 4-1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 Nering 2-1 t/m 2-19 en 4-1 t/m 4-18, Drachten, het aanleggen van een uitrit, Z2025-00002592, datum bekendmaking: 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92</meta:user-defined>
    <meta:user-defined meta:name="DCTERMS.abstract">Verleende omgevingsvergunning, Oude Nering 2-1 t/m 2-19 en 4-1 t/m 4-18, Drachten, het aanleggen van een uitrit, zaaknummer: Z2025-00002592, datum bekendmaking: 3 februari 2026</meta:user-defined>
    <dc:language>nl</dc:language>
    <meta:user-defined meta:name="OVERHEIDop.locatietype/OVERHEIDop.gebiedsmarkering">Vlak</meta:user-defined>
    <meta:user-defined meta:name="DC.title">Gemeente Smallingerland - verlening omgevingsvergunning - het aanleggen van een uitrit - Oude Nering 2-1 t/m 2-19 en 4-1 t/m 4-18, Drachten</meta:user-defined>
    <meta:user-defined meta:name="DCTERMS.W3CDTF/DCTERMS.available">2026-02-05</meta:user-defined>
    <meta:user-defined meta:name="DCTERMS.W3CDTF/OVERHEIDop.jaargang">2026</meta:user-defined>
    <meta:user-defined meta:name="OVERHEIDop.publicationIssue">50661</meta:user-defined>
    <meta:user-defined meta:name="OVERHEIDop.GmbID/DC.identifier">gmb-2026-50661</meta:user-defined>
    <meta:user-defined meta:name="OVERHEIDop.versieInformatie"/>
  </office:meta>
</office:document-meta>
</file>