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huren van verblijfsruimten voor de huisvesting van arbeidsmigranten voor maximaal 14 personen in de units 1 en 2 aan Daalweg 24A en Daalweg 24B te Echt </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verblijfsruimte arbeidsmigranten / Daalweg 24A en Daalweg 24B, 6102 TD te Echt / Echt-Susteren / bekendgemaakt op 26 januari 2026 / het verhuren van verblijfsruimten voor de huisvesting van arbeidsmigranten voor maximaal 14 personen in de units 1 en 2 gelegen aan Daalweg 24A en Daalweg 24B te Echt / Activiteit: Exploitatie toestemming arbeidsmigrant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5 februari 2026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66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6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6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verhuren van verblijfsruimten voor de huisvesting van arbeidsmigranten voor maximaal 14 personen in de units 1 en 2 aan Daalweg 24A en Daalweg 24B te Echt</meta:user-defined>
    <meta:user-defined meta:name="DCTERMS.W3CDTF/DCTERMS.available">2026-02-05</meta:user-defined>
    <meta:user-defined meta:name="DCTERMS.W3CDTF/OVERHEIDop.jaargang">2026</meta:user-defined>
    <meta:user-defined meta:name="OVERHEIDop.publicationIssue">50660</meta:user-defined>
    <meta:user-defined meta:name="OVERHEIDop.GmbID/DC.identifier">gmb-2026-50660</meta:user-defined>
    <meta:user-defined meta:name="OVERHEIDop.versieInformatie"/>
  </office:meta>
</office:document-meta>
</file>