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86, Achterzeedijk 71, 2992S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5 is een aanvraag omgevingsvergunning ontvangen voor het plaatsen van een sierpoort bij entree monument locatie Achterzeedijk 71, 2992SB Barendrecht.</text:p>
            <text:p text:style-name="common-al">De aanvraag is geregistreerd onder zaaknummer Z2025-0000088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6</meta:user-defined>
    <meta:user-defined meta:name="DCTERMS.abstract">Betreft: het plaatsen van een sierpoort bij entree monument [Z2025-00000886], Achterzeedijk 71, 2992SB Barendrecht</meta:user-defined>
    <dc:language>nl</dc:language>
    <meta:user-defined meta:name="OVERHEIDop.locatietype/OVERHEIDop.gebiedsmarkering">Vlak</meta:user-defined>
    <meta:user-defined meta:name="DC.title">Kennisgeving aanvraag omgevingsvergunning Z2025-00000886, Achterzeedijk 71, 2992SB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66</meta:user-defined>
    <meta:user-defined meta:name="OVERHEIDop.GmbID/DC.identifier">gmb-2026-5066</meta:user-defined>
    <meta:user-defined meta:name="OVERHEIDop.versieInformatie"/>
  </office:meta>
</office:document-meta>
</file>