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een vergunning voor het plaatsen van een tijdelijke woonunit op Witrijtseweg 11 5571XJ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756</text:p>
            <text:p text:style-name="common-al">Plaats/adres: Witrijtseweg 11 5571XJ Bergeijk</text:p>
            <text:p text:style-name="common-al">Omschrijving: het verlengen van een vergunning voor het plaatsen van een tijdelijke woonunit</text:p>
            <text:p text:style-name="common-al">Activiteit(en): Afwijken van regels in het omgevingsplan, Bouw (omgevingsplan)</text:p>
            <text:p text:style-name="common-al">De toestemming voor de aangevraagde activiteit 'Bouw (omgevingsplan)' is een buitenplanse toestemming.</text:p>
            <text:p text:style-name="common-al">Het besluit is verzonden op 03-02-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65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5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5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756</meta:user-defined>
    <meta:user-defined meta:name="DCTERMS.abstract">verlengen van een vergunning voor 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Toestemming voor het verlengen van een vergunning voor het plaatsen van een tijdelijke woonunit op Witrijtseweg 11 5571XJ Bergeijk</meta:user-defined>
    <meta:user-defined meta:name="DCTERMS.W3CDTF/DCTERMS.available">2026-02-05</meta:user-defined>
    <meta:user-defined meta:name="DCTERMS.W3CDTF/OVERHEIDop.jaargang">2026</meta:user-defined>
    <meta:user-defined meta:name="OVERHEIDop.publicationIssue">50659</meta:user-defined>
    <meta:user-defined meta:name="OVERHEIDop.GmbID/DC.identifier">gmb-2026-50659</meta:user-defined>
    <meta:user-defined meta:name="OVERHEIDop.versieInformatie"/>
  </office:meta>
</office:document-meta>
</file>