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ppen),  Meidoornsingel 21E 3053B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5.1. Omgevingswet)</text:p>
            <text:p text:style-name="common-al">In de omgeving van Meidoornsingel 21E in de straat Cipresstraat van het stadsdeel Hillegersberg-Schiebroek is voor het kappen van 6 bomen i.v.m. ophoging en herinrichting een vergunning aangevraagd. Het aanvraagformulier van deze omgevingsvergunning is als bijlage toegevoegd aan de publicatie(te vinden op www.officielebekendmakingen.nl in de linker kolom van de publicatie) (aanvraagdatum 2-2-2026, dossiernummer Z2026-001356.)</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65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5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5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1356</meta:user-defined>
    <meta:user-defined meta:name="DCTERMS.abstract">Abeelweg/Cipresstr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kappen),  Meidoornsingel 21E 3053BK Rotterdam</meta:user-defined>
    <meta:user-defined meta:name="DCTERMS.W3CDTF/DCTERMS.available">2026-02-05</meta:user-defined>
    <meta:user-defined meta:name="DCTERMS.W3CDTF/OVERHEIDop.jaargang">2026</meta:user-defined>
    <meta:user-defined meta:name="OVERHEIDop.externeBijlage">Samenvatting 000 (2026020200758)|exb-2026-3968</meta:user-defined>
    <meta:user-defined meta:name="OVERHEIDop.publicationIssue">50658</meta:user-defined>
    <meta:user-defined meta:name="OVERHEIDop.GmbID/DC.identifier">gmb-2026-50658</meta:user-defined>
    <meta:user-defined meta:name="OVERHEIDop.versieInformatie"/>
  </office:meta>
</office:document-meta>
</file>