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parkeerterrein met groeninpassing en in- en uitrit op de hoek van Limbrichterstraat – Bongertsweg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hoek Limbrichterstraat – Bongertsweg te Nieuwstadt / Echt-Susteren / bekendgemaakt op 29 januari 2026 / het aanleggen van een parkeerterrein met groeninpassing en in- en uitrit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5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5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parkeerterrein met groeninpassing en in- en uitrit op de hoek van Limbrichterstraat – Bongertsweg te Nieuwstadt</meta:user-defined>
    <meta:user-defined meta:name="DCTERMS.W3CDTF/DCTERMS.available">2026-02-05</meta:user-defined>
    <meta:user-defined meta:name="DCTERMS.W3CDTF/OVERHEIDop.jaargang">2026</meta:user-defined>
    <meta:user-defined meta:name="OVERHEIDop.publicationIssue">50652</meta:user-defined>
    <meta:user-defined meta:name="OVERHEIDop.GmbID/DC.identifier">gmb-2026-50652</meta:user-defined>
    <meta:user-defined meta:name="OVERHEIDop.versieInformatie"/>
  </office:meta>
</office:document-meta>
</file>