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uderkerkerlaan 17 Amstelveen , 2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05995</text:p>
            <text:p text:style-name="common-al">DSO nummer: 2026012600898</text:p>
            <text:p text:style-name="common-al">Ontvangstdatum melding: 26-01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995</meta:user-defined>
    <meta:user-defined meta:name="DCTERMS.abstract">Herinrichting Ouderkerkerlaan en Bovenkerker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uderkerkerlaan 17 Amstelveen , 29 meter richting noor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44</meta:user-defined>
    <meta:user-defined meta:name="OVERHEIDop.GmbID/DC.identifier">gmb-2026-50644</meta:user-defined>
    <meta:user-defined meta:name="OVERHEIDop.versieInformatie"/>
  </office:meta>
</office:document-meta>
</file>