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inrichten van een opslagterrein met diverse bouwmaterialen op de groenstrook bij de Wethouder Tomsonbos in Heiloo, van 14 januari 2026 tot en met 20 maart 2026, verzenddatum 5 januari 2026 (Z2025-00008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6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52</meta:user-defined>
    <meta:user-defined meta:name="DCTERMS.abstract">plaatsen keet, kabelhaspels en mantelbuizen in berm Wethouder Tomsonbos HeilooWethouder Tomsonbos Heiloo, verzenddatum 27 november 2025 (Z2025-00008152)</meta:user-defined>
    <dc:language>nl</dc:language>
    <meta:user-defined meta:name="OVERHEIDop.locatietype/OVERHEIDop.gebiedsmarkering">Punt</meta:user-defined>
    <meta:user-defined meta:name="DC.title">Gemeente Heiloo, verleende vergunning voor het inrichten van een opslagterrein met diverse bouwmaterialen op de groenstrook bij de Wethouder Tomsonbos in Heiloo, van 14 januari 2026 tot en met 20 maart 2026, verzenddatum 5 januari 2026 (Z2025-00008152)</meta:user-defined>
    <meta:user-defined meta:name="DCTERMS.W3CDTF/DCTERMS.available">2026-01-07</meta:user-defined>
    <meta:user-defined meta:name="DCTERMS.W3CDTF/OVERHEIDop.jaargang">2026</meta:user-defined>
    <meta:user-defined meta:name="OVERHEIDop.publicationIssue">5064</meta:user-defined>
    <meta:user-defined meta:name="OVERHEIDop.GmbID/DC.identifier">gmb-2026-5064</meta:user-defined>
    <meta:user-defined meta:name="OVERHEIDop.versieInformatie"/>
  </office:meta>
</office:document-meta>
</file>