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herbouwen van een stal en mestopslag aan Baakhoverweg 6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Baakhoverweg 6, 6114 RG te Susteren / Echt-Susteren / bekendgemaakt op 28 januari 2026 / het herbouwen van een stal en mestopslag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5 februar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63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3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3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bouwen van een stal en mestopslag aan Baakhoverweg 6 te Susteren</meta:user-defined>
    <meta:user-defined meta:name="DCTERMS.W3CDTF/DCTERMS.available">2026-02-05</meta:user-defined>
    <meta:user-defined meta:name="DCTERMS.W3CDTF/OVERHEIDop.jaargang">2026</meta:user-defined>
    <meta:user-defined meta:name="OVERHEIDop.publicationIssue">50639</meta:user-defined>
    <meta:user-defined meta:name="OVERHEIDop.GmbID/DC.identifier">gmb-2026-50639</meta:user-defined>
    <meta:user-defined meta:name="OVERHEIDop.versieInformatie"/>
  </office:meta>
</office:document-meta>
</file>