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plaatsen van een bouwperceel aan Louwerstraat ongenummerd kadastrale percelen sectie F nummers 1255 en 3157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Louwerstraat ongenummerd, kadastrale percelen sectie F nummers 1255 en 3157 te Susteren / Echt-Suisteren / bekendgemaakt op 27 januari 2026 / het verplaatsen van een bouwperceel / Activiteit: Afwijken van regels in he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5 februari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0634</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34</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34</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OVERHEIDop.locatietype/OVERHEIDop.gebiedsmarkering">Perceel</meta:user-defined>
    <meta:user-defined meta:name="DC.title">Toestemming voor het verplaatsen van een bouwperceel aan Louwerstraat ongenummerd kadastrale percelen sectie F nummers 1255 en 3157 te Susteren</meta:user-defined>
    <meta:user-defined meta:name="DCTERMS.W3CDTF/DCTERMS.available">2026-02-05</meta:user-defined>
    <meta:user-defined meta:name="DCTERMS.W3CDTF/OVERHEIDop.jaargang">2026</meta:user-defined>
    <meta:user-defined meta:name="OVERHEIDop.publicationIssue">50634</meta:user-defined>
    <meta:user-defined meta:name="OVERHEIDop.GmbID/DC.identifier">gmb-2026-50634</meta:user-defined>
    <meta:user-defined meta:name="OVERHEIDop.versieInformatie"/>
  </office:meta>
</office:document-meta>
</file>