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inrichten van de Geleenbeek Millen-Nieuwstadt ES op diverse percelen in de kern van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iverse percelen in de kern Nieuwstadt / Echt-Susteren / bekendgemaakt op 23 januari 2026 / het herinrichten van de Geleenbeek Millen-Nieuwstadt ES / Activiteiten: Bouwactiviteit (Omgevingsplan), Het aanleggen of veranderen van een uitrit, Sloopwerkzaamheden aan bouwwerken en Werk, niet zijnde bouwwerk/ 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herinrichten van de Geleenbeek Millen-Nieuwstadt ES op diverse percelen in de kern van Nieuwstadt</meta:user-defined>
    <meta:user-defined meta:name="DCTERMS.W3CDTF/DCTERMS.available">2026-02-05</meta:user-defined>
    <meta:user-defined meta:name="DCTERMS.W3CDTF/OVERHEIDop.jaargang">2026</meta:user-defined>
    <meta:user-defined meta:name="OVERHEIDop.publicationIssue">50630</meta:user-defined>
    <meta:user-defined meta:name="OVERHEIDop.GmbID/DC.identifier">gmb-2026-50630</meta:user-defined>
    <meta:user-defined meta:name="OVERHEIDop.versieInformatie"/>
  </office:meta>
</office:document-meta>
</file>