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aanlegsteiger in de Ringvaart ter hoogte van Schellinkhout 40 te Hillegom, 039412993312, 20260130009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30-01-2026, het realiseren van een aanlegsteiger in de Ringvaart ter hoogte van Schellinkhout 40 te Hillegom, 039412993312, 2026013000910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62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2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2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93312</meta:user-defined>
    <meta:user-defined meta:name="DCTERMS.abstract">het realiseren van een aanlegsteiger in de Ringvaart ter hoogte van Schellinkhout 40 te Hilleg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aanlegsteiger in de Ringvaart ter hoogte van Schellinkhout 40 te Hillegom, 039412993312, 2026013000910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29</meta:user-defined>
    <meta:user-defined meta:name="OVERHEIDop.GmbID/DC.identifier">gmb-2026-50629</meta:user-defined>
    <meta:user-defined meta:name="OVERHEIDop.versieInformatie"/>
  </office:meta>
</office:document-meta>
</file>