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garage aan Molenstraat 30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Molenstraat 30, 6116 CD te Roosteren / Echt-Susteren / bekendgemaakt op 23 januari 2026 / het bouwen van een garage/atelier / Activiteiten: Bouwactiviteit (Omgevingsplan) en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febr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62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2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2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garage aan Molenstraat 30 te Roosteren</meta:user-defined>
    <meta:user-defined meta:name="DCTERMS.W3CDTF/DCTERMS.available">2026-02-05</meta:user-defined>
    <meta:user-defined meta:name="DCTERMS.W3CDTF/OVERHEIDop.jaargang">2026</meta:user-defined>
    <meta:user-defined meta:name="OVERHEIDop.publicationIssue">50620</meta:user-defined>
    <meta:user-defined meta:name="OVERHEIDop.GmbID/DC.identifier">gmb-2026-50620</meta:user-defined>
    <meta:user-defined meta:name="OVERHEIDop.versieInformatie"/>
  </office:meta>
</office:document-meta>
</file>