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aanvraag omgevingsvergunning voor het vervangen van houten kozijnen door kunststof op locatie Kerkhofstraat 7, 4882 NN Klein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Zundert laat weten dat de aanvraag om een omgevingsvergunning voor het vervangen van houten kozijnen door kunststof op locatie Kerkhofstraat 7, 4882 NN Klein Zundert is ingetrokken. De intrekking is geregistreerd onder zaaknummer 0879ZV202600038. De ingetrokken vergunning betreft:</text:p>
            <text:p text:style-name="common-al">
            
          </text:p>
            <text:list text:style-name="id1-3-2-1-1-4">
              <text:list-item text:style-override="id1-3-2-1-1-4-1">
                <text:number>•</text:number>
                <text:p text:style-name="al">Bouwactiviteit (omgevingsplan)</text:p>
              </text:list-item>
            </text:list>
            <text:p text:style-name="common-al">
            
          </text:p>
            <text:p text:style-name="common-al">
            <text:span text:style-name="nadrukvet">Procedure</text:span>
          </text:p>
            <text:p text:style-name="last-al">Wij publiceren de ingetrokken aanvraag om een omgevingsvergunning om u te informeren over ontwikkelingen in uw omgeving. Dit besluit ligt niet ter inzage. Heeft u vragen over deze ingetrokken aanvraag dan kunt u mailen naar gemeente@zundert.nl o.v.v. publicatie ingetrokken aanvraag omgevingsvergunning 0879ZV202600038, of u kunt telefonisch contact opnemen via 076 – 599 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061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1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1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038</meta:user-defined>
    <dc:language>nl</dc:language>
    <meta:user-defined meta:name="OVERHEIDop.locatietype/OVERHEIDop.gebiedsmarkering">Punt</meta:user-defined>
    <meta:user-defined meta:name="DC.title">Kennisgeving intrekking aanvraag omgevingsvergunning voor het vervangen van houten kozijnen door kunststof op locatie Kerkhofstraat 7, 4882 NN Klein Zundert</meta:user-defined>
    <meta:user-defined meta:name="DCTERMS.W3CDTF/DCTERMS.available">2026-02-05</meta:user-defined>
    <meta:user-defined meta:name="DCTERMS.W3CDTF/OVERHEIDop.jaargang">2026</meta:user-defined>
    <meta:user-defined meta:name="OVERHEIDop.publicationIssue">50619</meta:user-defined>
    <meta:user-defined meta:name="OVERHEIDop.GmbID/DC.identifier">gmb-2026-50619</meta:user-defined>
    <meta:user-defined meta:name="OVERHEIDop.versieInformatie"/>
  </office:meta>
</office:document-meta>
</file>