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IJsselkade 44 2314V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7686</text:p>
            <text:p text:style-name="common-al">
            <text:span text:style-name="nadrukvet">Datum ontvangen:</text:span> 02-02-2026</text:p>
            <text:p text:style-name="common-al">
            <text:span text:style-name="nadrukvet">Locatie:</text:span> IJsselkade Leiden, IJsselkade 44 2314VM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61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47686</meta:user-defined>
    <meta:user-defined meta:name="DCTERMS.abstract">Kwalitaria IJsselkade, IJsselkade 44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nieuw IJsselkade 44 2314VM Lei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0617</meta:user-defined>
    <meta:user-defined meta:name="OVERHEIDop.GmbID/DC.identifier">gmb-2026-50617</meta:user-defined>
    <meta:user-defined meta:name="OVERHEIDop.versieInformatie"/>
  </office:meta>
</office:document-meta>
</file>