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61ste Doornenburgse Kasteeltocht op 28 en 29 maart 2026 op de wandelroute vanaf Kasteel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.V. Olympia Doornenburg, voor het organiseren van de 61<text:span text:style-name="sup">ste</text:span> Doornenburgse Kasteeltocht op 28 en 29 maart 2026, wandelroute vanaf Kasteel Doornenburg <text:span text:style-name="nadrukcur">6686BS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61ste Doornenburgse Kasteeltocht op 28 en 29 maart 2026 op de wandelroute vanaf Kasteel Doornen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61</meta:user-defined>
    <meta:user-defined meta:name="OVERHEIDop.GmbID/DC.identifier">gmb-2026-5061</meta:user-defined>
    <meta:user-defined meta:name="OVERHEIDop.versieInformatie"/>
  </office:meta>
</office:document-meta>
</file>