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chter Driemarkweg 6b, 7102EM Winterswijk perceel H 1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ilgelegenheid voor dieren achter Driemarkweg 6b, 7102EM Winterswijk perceel H 10894</text:span>
          </text:p>
            <text:p text:style-name="common-al">De gemeente Winterswijk heeft een aanvraag voor een omgevingsvergunning ontvangen. De vergunning is aangevraagd voor het bouwen van een schuilgelegenheid voor dieren achter Driemarkweg 6b, 7102EM Winterswijk perceel H 1089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6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3</meta:user-defined>
    <meta:user-defined meta:name="DCTERMS.abstract">Betreft: aanvraag op locatie achter Driemarkweg 6b, 7102EM Winterswijk perceel H 10894</meta:user-defined>
    <dc:language>nl</dc:language>
    <meta:user-defined meta:name="OVERHEIDop.locatietype/OVERHEIDop.gebiedsmarkering">Vlak</meta:user-defined>
    <meta:user-defined meta:name="DC.title">Aanvraag vergunning voor Omgevingsvergunning achter Driemarkweg 6b, 7102EM Winterswijk perceel H 10894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08</meta:user-defined>
    <meta:user-defined meta:name="OVERHEIDop.GmbID/DC.identifier">gmb-2026-50608</meta:user-defined>
    <meta:user-defined meta:name="OVERHEIDop.versieInformatie"/>
  </office:meta>
</office:document-meta>
</file>