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Industrieweg 17 Assendelft , 5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eek &amp; WJ Vastgoedontwikkelingen I B.V.</text:p>
            <text:p text:style-name="common-al">Zaaknummer: OD2026-0005812</text:p>
            <text:p text:style-name="common-al">DSO nummer: 2026012301816</text:p>
            <text:p text:style-name="common-al">Ontvangstdatum melding: 23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5812</meta:user-defined>
    <meta:user-defined meta:name="DCTERMS.abstract">2024-0209 Nieuwbouw bedrijfsunits Industrieweg 15B, Assendelft - melding toep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Industrieweg 17 Assendelft , 5 meter richting noordwe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04</meta:user-defined>
    <meta:user-defined meta:name="OVERHEIDop.GmbID/DC.identifier">gmb-2026-50604</meta:user-defined>
    <meta:user-defined meta:name="OVERHEIDop.versieInformatie"/>
  </office:meta>
</office:document-meta>
</file>