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dichtzetten van de doorgang tussen het maatschappelijke gedeelte en de woning - Kerklaan 12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Kerklaan 12, Veenhuizen, het dichtzetten van de doorgang tussen het maatschappelijke gedeelte en de woning, verleend op 02 februari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0603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60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60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525</meta:user-defined>
    <meta:user-defined meta:name="DCTERMS.abstract">Gemeente Noordenveld - besluit voor: het dichtzetten van de doorgang tussen het maatschappelijke gedeelte en de woning - Kerklaan 12, Veenhuizen</meta:user-defined>
    <dc:language>nl</dc:language>
    <meta:user-defined meta:name="OVERHEIDop.locatietype/OVERHEIDop.gebiedsmarkering">Adres</meta:user-defined>
    <meta:user-defined meta:name="DC.title">Gemeente Noordenveld - aanvr. beschikking behandelen - het dichtzetten van de doorgang tussen het maatschappelijke gedeelte en de woning - Kerklaan 12, Veenhuiz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0603</meta:user-defined>
    <meta:user-defined meta:name="OVERHEIDop.GmbID/DC.identifier">gmb-2026-50603</meta:user-defined>
    <meta:user-defined meta:name="OVERHEIDop.versieInformatie"/>
  </office:meta>
</office:document-meta>
</file>