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18 7671CH Vriezenveen, verbouwen van de woning, ontvangen op 18-12-2025, zaaknummer TR-Z2025-00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steinde 218 7671CH Vriezenveen</text:p>
            <text:p text:style-name="common-al">
            <text:span text:style-name="nadrukvet">Project:</text:span> verbouwen van de woning</text:p>
            <text:p text:style-name="common-al">
            <text:span text:style-name="nadrukvet">Ingekomen:</text:span> 18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7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218 7671CH Vriezenveen, verbouwen van de woning, ontvangen op 18-12-2025, zaaknummer TR-Z2025-002078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6</meta:user-defined>
    <meta:user-defined meta:name="OVERHEIDop.GmbID/DC.identifier">gmb-2026-506</meta:user-defined>
    <meta:user-defined meta:name="OVERHEIDop.versieInformatie"/>
  </office:meta>
</office:document-meta>
</file>