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Parkweg 2 V331, 3221 LV Hellevoetsluis, Verzoeklocatie 202602020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9722026</text:p>
            <text:p text:style-name="common-al">
            
          </text:p>
            <text:p text:style-name="common-al">Datum ontvangst			: 02-02-2026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Parkweg 2 V331, 3221 LV Hellevoetsluis, Verzoeklocatie 2026020202023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59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9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972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overkapping te Parkweg 2 V331, 3221 LV Hellevoetsluis, Verzoeklocatie 202602020202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98</meta:user-defined>
    <meta:user-defined meta:name="OVERHEIDop.GmbID/DC.identifier">gmb-2026-50598</meta:user-defined>
    <meta:user-defined meta:name="OVERHEIDop.versieInformatie"/>
  </office:meta>
</office:document-meta>
</file>