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complete dakbedekking en aanbrengen isolatie aan buitenzijde, De Genestetstraat 6A 2321X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7930</text:p>
            <text:p text:style-name="common-al">
            <text:span text:style-name="nadrukvet">Ingekomen:</text:span> 02-02-2026</text:p>
            <text:p text:style-name="common-al">
            <text:span text:style-name="nadrukvet">Locatie:</text:span> De Genestetstraat 6A 2321X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7930" xlink:type="simple">publicatiesomgevingsvergunningen@leiden.nl</text:a> de volgende gegevens:</text:p>
            <text:p text:style-name="common-al">-het kenmerk van de aanvraag: Z/26/39479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7930</meta:user-defined>
    <meta:user-defined meta:name="DCTERMS.abstract">vervangen complete dakbedekking en aanbrengen isolatie aan buiten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complete dakbedekking en aanbrengen isolatie aan buitenzijde, De Genestetstraat 6A 2321XM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024_Samenvatting 000|exb-2026-3963</meta:user-defined>
    <meta:user-defined meta:name="OVERHEIDop.publicationIssue">50592</meta:user-defined>
    <meta:user-defined meta:name="OVERHEIDop.GmbID/DC.identifier">gmb-2026-50592</meta:user-defined>
    <meta:user-defined meta:name="OVERHEIDop.versieInformatie"/>
  </office:meta>
</office:document-meta>
</file>