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ntern verbouwen van een woning - Molenweg 84, 9365 PG Niebert, Marum (MRM01) A 351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februari 2026 een besluit genomen op de aanvraag met zaaknummer 2025015032 voor het intern verbouwen van een woning op locatie Molenweg 84, 9365 PG Niebert, Marum (MRM01) A 351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5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3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intern verbouwen van een woning - Molenweg 84, 9365 PG Niebert, Marum (MRM01) A 3511</meta:user-defined>
    <meta:user-defined meta:name="DCTERMS.W3CDTF/DCTERMS.available">2026-02-05</meta:user-defined>
    <meta:user-defined meta:name="DCTERMS.W3CDTF/OVERHEIDop.jaargang">2026</meta:user-defined>
    <meta:user-defined meta:name="OVERHEIDop.publicationIssue">50586</meta:user-defined>
    <meta:user-defined meta:name="OVERHEIDop.GmbID/DC.identifier">gmb-2026-50586</meta:user-defined>
    <meta:user-defined meta:name="OVERHEIDop.versieInformatie"/>
  </office:meta>
</office:document-meta>
</file>