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7-3">
      <text:list-level-style-bullet text:bullet-char="•" text:level="1">
        <style:list-level-properties text:min-label-width="10mm"/>
      </text:list-level-style-bullet>
    </text:list-style>
    <text:list-style style:name="id1-3-2-1-1-8-7-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6">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style:style style:family="table-column" style:parent-style-name="colspec" style:name="id1-3-2-1-1-36-1-1">
      <style:table-column-properties/>
    </style:style>
    <style:style style:family="table-column" style:parent-style-name="colspec" style:name="id1-3-2-1-1-36-1-2">
      <style:table-column-properties/>
    </style:style>
  </office:automatic-styles>
  <office:body>
    <office:text>
      <text:p text:style-name="new_page_staatscourant"/>
      <text:p text:style-name="single-kop-titel">Voornemen tot verkoop van het bedrijfsgebouw aan de Burgemeester van Meeuwenstraat 11 te 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ek maakt, in het kader van de arresten van de Hoge Raad van 26 november 2021 (ECLI:NL:HR:2021:1778) en 15 november 2024 (ECLI:NL:HR:2024:1661), bekend voornemens te zijn om het navolgende onroerend goed te verkopen:</text:p>
            <text:p text:style-name="common-al">Adres: <text:span text:style-name="nadrukvet">Burgemeester van Meeuwenstraat 11 te Beek</text:span></text:p>
            <text:p text:style-name="common-al">Object: Vrijstaand bedrijfsgebouw met kantoren, magazijn, kantine en buitenterrein en zoals nader en concreet omschreven zal worden op o.a. de site van de verkoopmakelaar.</text:p>
            <text:p text:style-name="common-al">Minimale koopprijs:<text:span text:style-name="nadrukvet"> €600.000,- k.k</text:span>.</text:p>
            <text:p text:style-name="common-al">De verkoop zal worden begeleid door V&amp;H Vastgoed te Sittard. Dit is een NVM-makelaarskantoor gespecialiseerd in o.a. bedrijfshuisvesting. </text:p>
            <text:p text:style-name="common-al">
            <text:span text:style-name="nadrukvet">
              <text:span text:style-name="nadrukondlijn">Criteria</text:span>
            </text:span>
          </text:p>
            <text:p text:style-name="common-al">De volgende criteria zijn aan de orde bij verkoop:</text:p>
            <text:list text:style-name="id1-3-2-1-1-8">
              <text:list-item text:style-override="id1-3-2-1-1-8-1">
                <text:number>1.</text:number>
                <text:p text:style-name="al">De verkoop vindt plaats aan de uiteindelijke hoogste bieder, mits het bod minimaal €600.000,- k.k. bedraagt.</text:p>
                <text:p text:style-name="al"/>
              </text:list-item>
              <text:list-item text:style-override="id1-3-2-1-1-8-2">
                <text:number>2.</text:number>
                <text:p text:style-name="al">Gegadigden kunnen uitsluitend meedingen door een schriftelijk bod uit te brengen binnen de gestelde termijn. Dit houdt concreet in dat een bod minimaal per mail uitgebracht moet worden bij de genoemde makelaar. </text:p>
                <text:p text:style-name="al"/>
              </text:list-item>
              <text:list-item text:style-override="id1-3-2-1-1-8-3">
                <text:number>3.</text:number>
                <text:p text:style-name="al">Gegadigden dienen zich uiterlijk binnen 3 weken na deze publicatie kenbaar te maken bij V&amp;H Vastgoed met hun interesse. Dit is derhalve <text:span text:style-name="nadrukvet"><text:span text:style-name="nadrukondlijn">uiterlijk op 26 februari 2026</text:span></text:span>. Aansluitend kunnen zij in overleg met de verkopend makelaar een afspraak maken voor het bezichtigen van het pand. </text:p>
                <text:p text:style-name="al"/>
              </text:list-item>
              <text:list-item text:style-override="id1-3-2-1-1-8-4">
                <text:number>4.</text:number>
                <text:p text:style-name="al">De voorwaarden waaronder wordt verkocht zijn verwoord in een concept-koopovereenkomst, die gepubliceerd staat op <text:a xlink:href="http://www.gemeentebeek.nl" xlink:type="simple"><text:span text:style-name="nadrukondlijn">www.gemeentebeek.nl</text:span></text:a> en op <text:a xlink:href="http://www.venhvastgoed.nl" xlink:type="simple"><text:span text:style-name="nadrukondlijn">www.venhvastgoed.nl</text:span></text:a>. De gemeente behoudt zich het recht voor om wijzigingen aan te brengen in deze concept-koopovereenkomst.</text:p>
                <text:p text:style-name="al"/>
              </text:list-item>
              <text:list-item text:style-override="id1-3-2-1-1-8-5">
                <text:number>5.</text:number>
                <text:p text:style-name="al">Naast het bod dienen gelijktijdig de volgende gegevens en informatie kenbaar gemaakt te worden aan de verkopend makelaar:</text:p>
                <text:list text:style-name="id1-3-2-1-1-8-5-3">
                  <text:list-item text:style-override="id1-3-2-1-1-8-5-3-1">
                    <text:number>a.</text:number>
                    <text:p text:style-name="al">NAW-gegevens;</text:p>
                  </text:list-item>
                  <text:list-item text:style-override="id1-3-2-1-1-8-5-3-2">
                    <text:number>b.</text:number>
                    <text:p text:style-name="al">uittreksel KvK (indien bod komt vanuit een onderneming);</text:p>
                  </text:list-item>
                  <text:list-item text:style-override="id1-3-2-1-1-8-5-3-3">
                    <text:number>c.</text:number>
                    <text:p text:style-name="al">emailadres;</text:p>
                  </text:list-item>
                  <text:list-item text:style-override="id1-3-2-1-1-8-5-3-4">
                    <text:number>d.</text:number>
                    <text:p text:style-name="al">indien u in privé biedt / wenst aan te kopen dan dient u ook uw burgerlijke staat te vermelden;</text:p>
                  </text:list-item>
                  <text:list-item text:style-override="id1-3-2-1-1-8-5-3-5">
                    <text:number>e.</text:number>
                    <text:p text:style-name="al">verder dient bij uw bod expliciet te vermelden dat u kennis heeft genomen van en ermee instemt dat u </text:p>
                    <text:list text:style-name="id1-3-2-1-1-8-5-3-5-3">
                      <text:list-item text:style-override="id1-3-2-1-1-8-5-3-5-3-1">
                        <text:number>i.</text:number>
                        <text:p text:style-name="al">uw bod onherroepelijk gestand doet gedurende 3 maanden na de dag waarop de uiterste termijn voor het indienen van een bod is verstreken en dat </text:p>
                      </text:list-item>
                      <text:list-item text:style-override="id1-3-2-1-1-8-5-3-5-3-2">
                        <text:number>ii.</text:number>
                        <text:p text:style-name="al">indien een kort geding aanhangig is gemaakt tegen de uitkomst van het voornemen tot gunning en de gestanddoeningstermijn van 3 maanden dreigt daardoor te worden overschreden, de termijn van gestanddoening eindigt 14 dagen na de dag waarop in kort geding vonnis is gewezen;</text:p>
                      </text:list-item>
                    </text:list>
                  </text:list-item>
                  <text:list-item text:style-override="id1-3-2-1-1-8-5-3-6">
                    <text:number>f.</text:number>
                    <text:p text:style-name="al">u dient het bij uw bod expliciet te vermelden indien u gebruik wenst te maken van de ontbindende voorwaarde voor financiering. Vermeldt u dit niet, dan is de conclusie dat u hier geen gebruik van wenst te maken en dat er geen ontbindende voorwaarden van toepassing zijn op uw bod.</text:p>
                  </text:list-item>
                </text:list>
              </text:list-item>
              <text:list-item text:style-override="id1-3-2-1-1-8-6">
                <text:number>6.</text:number>
                <text:p text:style-name="al">De voorwaarden waaronder wordt verkocht zijn verwoord in een concept-koopovereenkomst, die gepubliceerd staat op <text:a xlink:href="http://www.gemeentebeek.nl" xlink:type="simple"><text:span text:style-name="nadrukondlijn">www.gemeentebeek.nl</text:span></text:a> en op <text:a xlink:href="http://www.venhvastgoed.nl" xlink:type="simple"><text:span text:style-name="nadrukondlijn">www.venhvastgoed.nl</text:span></text:a>. De gemeente behoudt zich het recht voor om wijzigingen aan te brengen in deze concept-koopovereenkomst.</text:p>
                <text:p text:style-name="al"/>
              </text:list-item>
              <text:list-item text:style-override="id1-3-2-1-1-8-7">
                <text:number>7.</text:number>
                <text:p text:style-name="al">In deze koopovereenkomst kunnen geen (andere) ontbindende voorwaarden worden opgenomen <text:span text:style-name="nadrukvet">behoudens (limitatief):</text:span></text:p>
                <text:list text:style-name="id1-3-2-1-1-8-7-3">
                  <text:list-item text:style-override="id1-3-2-1-1-8-7-3-1">
                    <text:number>•</text:number>
                    <text:p text:style-name="al">
                    <text:span text:style-name="nadrukvet">een ontbindende voorwaarde voor financiering</text:span>. De wijze waarop deze ontbindende voorwaarde wordt toegestaan en geformuleerd, is vastgelegd in de concept-koopovereenkomst die onderdeel uitmaakt van de verkoopbrochure.</text:p>
                  </text:list-item>
                </text:list>
              </text:list-item>
            </text:list>
            <text:p text:style-name="common-al">
            <text:span text:style-name="nadrukvet">
              <text:span text:style-name="nadrukondlijn">Procedure</text:span>
            </text:span>
          </text:p>
            <text:list text:style-name="id1-3-2-1-1-10">
              <text:list-item text:style-override="id1-3-2-1-1-10-1">
                <text:number>•</text:number>
                <text:p text:style-name="al">V&amp;H vastgoed te Sittard is door de gemeente aangewezen om de verkoopprocedure te begeleiden en aanspreekpunt voor geïnteresseerden. Vragen dienen aan V&amp;H vastgoed gericht te worden. </text:p>
                <text:p text:style-name="al"/>
              </text:list-item>
              <text:list-item text:style-override="id1-3-2-1-1-10-2">
                <text:number>•</text:number>
                <text:p text:style-name="al">Gegadigden dienen zich uiterlijk binnen 3 weken na deze publicatie kenbaar te maken bij V&amp;H vastgoed met hun interesse. Dit is derhalve <text:span text:style-name="nadrukvet"><text:span text:style-name="nadrukondlijn">uiterlijk op 26 februari 2026</text:span></text:span>. Aansluitend kunnen zij in overleg met de verkopend makelaar een afspraak maken voor het bezichtigen van het pand. </text:p>
                <text:p text:style-name="al"/>
                <text:p text:style-name="al">Volledigheidshalve wordt opgemerkt dat V&amp;H Vastgoed gesloten is op maandag 16 en dinsdag 17 februari vanwege Carnaval. Wel is er een telefoondienst beschikbaar via het kantoor voor het inplannen van een bezichtig. </text:p>
              </text:list-item>
            </text:list>
            <text:list text:style-name="id1-3-2-1-1-11">
              <text:list-item text:style-override="id1-3-2-1-1-11-1">
                <text:number>•</text:number>
                <text:p text:style-name="al">Gegadigden die zich tijdig kenbaar hebben gemaakt bij de verkopend makelaar kunnen vervolgens uiterlijk binnen 6 weken na deze publicatie een bod indienen, voorzien van alle overige gevraagde gegevens. Dit dient schriftelijk en minimaal per mail te geschieden. Dit is derhalve <text:span text:style-name="nadrukvet"><text:span text:style-name="nadrukondlijn">uiterlijk op 19 maart 2026 </text:span></text:span>(dat het bod ontvangen moet zijn door de verkopend makelaar). </text:p>
                <text:p text:style-name="al"/>
              </text:list-item>
              <text:list-item text:style-override="id1-3-2-1-1-11-2">
                <text:number>•</text:number>
                <text:p text:style-name="al">Indien de makelaar na ontvangst van een bod in de gelegenheid is dit bod in te zien en hij signaleert dat het bod niet voldoet aan de eisen of onvolledig is, dan zal hij de betreffende gegadigde daarvan verwittigen. De gegadigde heeft vervolgens tot het einde van de termijn voor het indienen van een bod, te weten <text:span text:style-name="nadrukvet"><text:span text:style-name="nadrukondlijn">uiterlijk 19 maart 2026</text:span></text:span>, de gelegenheid zijn bod te herstellen. De makelaar heeft nadrukkelijk geen verplichting om de ingediende biedingen vóór het verstrijken van voornoemde termijn te controleren op onvolledigheden.</text:p>
                <text:p text:style-name="al"/>
              </text:list-item>
              <text:list-item text:style-override="id1-3-2-1-1-11-3">
                <text:number>•</text:number>
                <text:p text:style-name="al">De gegadigden die tijdig de drie hoogste biedingen hebben uitgebracht, die tevens voldoen aan de in de publicatie gestelde criteria, worden toegelaten tot de tweede biedingsronde. Indien deze drie hoogste biedingen door meerdere gegadigden (lees: meer dan drie gegadigden) zijn uitgebracht (en er dus sprake is van gelijke biedingen), worden al deze gegadigden toegelaten tot de tweede biedingsronde. </text:p>
                <text:p text:style-name="al"/>
              </text:list-item>
              <text:list-item text:style-override="id1-3-2-1-1-11-4">
                <text:number>•</text:number>
                <text:p text:style-name="al">De dag na afloop van de termijn voor het indienen van een bod informeert de makelaar de bieders of hun bod behoort tot de drie hoogste biedingen en of zij derhalve zijn toegelaten tot de tweede biedingsronde. De makelaar deelt daarbij niet mee welk rangnummer aan hun eerste bod is toegekend, noch welke biedingen door concurrerende bieders zijn uitgebracht. </text:p>
                <text:p text:style-name="al"/>
              </text:list-item>
              <text:list-item text:style-override="id1-3-2-1-1-11-5">
                <text:number>•</text:number>
                <text:p text:style-name="al">De bieders die zijn toegelaten tot de tweede biedingsronde krijgen de kans hun eerste bod te verbeteren door <text:span text:style-name="nadrukvet"><text:span text:style-name="nadrukondlijn">uiterlijk op 26 maar</text:span></text:span><text:span text:style-name="nadrukvet"><text:span text:style-name="nadrukondlijn">t 2026</text:span></text:span> een tweede bod in te dienen bij de makelaar. Dit bod dient schriftelijk en minimaal per mail bevestigd te worden. Aanvullend blijven de bij het eerste bod ingediende gegevens en informatie zoals vermeld onder punt 5, onderdelen A tot en met F van het onderdeel ‘Critera’ van toepassing op dit tweede bod, tenzij de bieder expliciet anders vermeldt. </text:p>
                <text:p text:style-name="al"/>
              </text:list-item>
              <text:list-item text:style-override="id1-3-2-1-1-11-6">
                <text:number>•</text:number>
                <text:p text:style-name="al">
                <text:span text:style-name="nadrukvet">
                  <text:span text:style-name="nadrukondlijn">Uiterlijk op 2 april 2026</text:span>
                </text:span> maakt de verkoopmakelaar aan gegadigden bekend wie de hoogste bieder is die in overleg kan treden met de gemeente over het ondertekenen van de koopovereenkomst.</text:p>
                <text:p text:style-name="al"/>
              </text:list-item>
              <text:list-item text:style-override="id1-3-2-1-1-11-7">
                <text:number>•</text:number>
                <text:p text:style-name="al">Na overeenstemming tussen koper en verkoper dient de koopovereenkomst onverwijld te worden ondertekend. De notariële overdracht vindt <text:span text:style-name="nadrukvet"><text:span text:style-name="nadrukondlijn">zo snel mogelijk</text:span></text:span> plaats en uiterlijk binnen 12 weken na ondertekening van de koopovereenkomst, maar enkel in het geval er geen kort geding (in het kader van een Didam-procedure) aanhangig is gemaakt. Is er wel een kort geding aanhangig gemaakt, dan vindt de overdracht plaats binnen 14 dagen na de dag waarop in kort geding vonnis is gewezen, mits dit vonnis overdracht niet in de weg staat. </text:p>
              </text:list-item>
            </text:list>
            <text:p text:style-name="common-al">
            <text:span text:style-name="nadrukvet">
              <text:span text:style-name="nadrukondlijn">Uitsluitingsgronden</text:span>
            </text:span>
          </text:p>
            <text:p text:style-name="common-al">De volgende uitsluitingsgronden staan deelname aan deze procedure door geïnteresseerden in de weg:</text:p>
            <text:list text:style-name="id1-3-2-1-1-14">
              <text:list-item text:style-override="id1-3-2-1-1-14-1">
                <text:number>•</text:number>
                <text:p text:style-name="al">Geïnteresseerde partij heeft onvolledige, onjuiste of te laat relevante stukken, verklaring, toelichting en/of argumentatie ingediend of is niet in staat gebleken alle relevante stukken, verklaring, toelichting en/of argumentatie te overleggen die nodig zijn om te toetsen of er wordt voldaan aan de voorwaarden en criteria in deze procedure.</text:p>
                <text:p text:style-name="al"/>
              </text:list-item>
              <text:list-item text:style-override="id1-3-2-1-1-14-2">
                <text:number>•</text:number>
                <text:p text:style-name="al">Elke gegadigde mag slechts 1 keer een bod doen. Dit betekent dat er geen extra holdings, beheerbedrijven, dochter- of zustervennootschappen van de betreffende gegadigde mogen meedingen.</text:p>
                <text:p text:style-name="al"/>
              </text:list-item>
              <text:list-item text:style-override="id1-3-2-1-1-14-3">
                <text:number>•</text:number>
                <text:p text:style-name="al">Elke gegadigde dient zijn of haar aanbod onherroepelijk gestand te doen gedurende 3 maanden na de dag waarop de uiterste termijn voor het indienen van een bod is verstreken. Indien een kort geding aanhangig is gemaakt tegen de uitkomst van het voornemen tot gunning en de gestanddoeningstermijn van 3 maanden dreigt daardoor te worden overschreden, dan eindigt de termijn van gestanddoening 14 dagen na de dag waarop in kort geding vonnis is gewezen.</text:p>
                <text:p text:style-name="al"/>
              </text:list-item>
              <text:list-item text:style-override="id1-3-2-1-1-14-4">
                <text:number>•</text:number>
                <text:p text:style-name="al">Algemene voorwaarden van de geïnteresseerde worden uitdrukkelijk van de hand gewezen. Verklaart een geïnteresseerde – al dan niet blijkens zijn inschrijving – eigen algemene voorwaarden op zijn aanbieding van toepassing, dan is sprake van een voorwaardelijke aanbieding. De gemeente zal alsdan deze (voorwaardelijk)bieding ongeldig verklaren en terzijde leggen.</text:p>
                <text:p text:style-name="al"/>
              </text:list-item>
              <text:list-item text:style-override="id1-3-2-1-1-14-5">
                <text:number>•</text:number>
                <text:p text:style-name="al">Er volgt uit de (eventuele) Bibob-toets een negatief advies. De gemeente behoudt zich namelijk het recht voor een Bibob-toets uit te voeren, indien vermoeden bestaat dat sprake is van een bepaalde mate van gevaar als bedoeld in artikel 9, derde lid, van de wet Bibob. Een vermoeden als hiervoor bedoeld wordt gebaseerd op:</text:p>
                <text:list text:style-name="id1-3-2-1-1-14-5-3">
                  <text:list-item text:style-override="id1-3-2-1-1-14-5-3-1">
                    <text:number>o</text:number>
                    <text:p text:style-name="al"> eigen ambtelijke informatie en/of</text:p>
                  </text:list-item>
                  <text:list-item text:style-override="id1-3-2-1-1-14-5-3-2">
                    <text:number>o</text:number>
                    <text:p text:style-name="al"> informatie verkregen vanuit het OM zoals bedoeld in art. 26 van de Wet Bibob en/of</text:p>
                  </text:list-item>
                  <text:list-item text:style-override="id1-3-2-1-1-14-5-3-3">
                    <text:number>o</text:number>
                    <text:p text:style-name="al"> informatie verkregen van het Bureau Bibob zoals bedoeld in artikel 11 of 11a van de Wet Bibob en/of</text:p>
                  </text:list-item>
                  <text:list-item text:style-override="id1-3-2-1-1-14-5-3-4">
                    <text:number>o</text:number>
                    <text:p text:style-name="al"> informatie afkomstig van een van de partners uit het samenwerkingsverband RIEC en/of</text:p>
                  </text:list-item>
                  <text:list-item text:style-override="id1-3-2-1-1-14-5-3-5">
                    <text:number>o</text:number>
                    <text:p text:style-name="al"> overige signalen.</text:p>
                  </text:list-item>
                </text:list>
              </text:list-item>
              <text:list-item text:style-override="id1-3-2-1-1-14-6">
                <text:number/>
                <text:p text:style-name="al">Indien een BIBOB-toets aan de orde is, vindt deze toets plaats voorafgaand aan het ondertekenen van de koopovereenkomst. Valt de uiteindelijke hoogste bieder, vanwege deze BIBOB-toets en een (mogelijk) daarop volgende negatieve advies, af als koper, dan wordt verder onderhandeld met de gegadigde die het een-na-hoogste bod heeft ingediend, en zo verder. </text:p>
              </text:list-item>
            </text:list>
            <text:p text:style-name="common-al">
            <text:span text:style-name="nadrukvet">
              <text:span text:style-name="nadrukondlijn">Gunningscriteria</text:span>
            </text:span>
          </text:p>
            <text:list text:style-name="id1-3-2-1-1-16">
              <text:list-item text:style-override="id1-3-2-1-1-16-1">
                <text:number>•</text:number>
                <text:p text:style-name="al">De minimale bieding bedraagt €600.000,- k.k.</text:p>
              </text:list-item>
              <text:list-item text:style-override="id1-3-2-1-1-16-2">
                <text:number>•</text:number>
                <text:p text:style-name="al">De verkoop vindt plaats aan de uiteindelijke hoogste bieder die aantoonbaar en schriftelijk aan alle gestelde criteria voldoet en waarop de uitsluitingsgronden niet van toepassing zijn. </text:p>
              </text:list-item>
              <text:list-item text:style-override="id1-3-2-1-1-16-3">
                <text:number>•</text:number>
                <text:p text:style-name="al">Zijn er uiteindelijk meerdere bieders met dezelfde (hoogste) prijs, dan vindt loting plaats door Metis Notarissen te Maastricht-Airport, Beek. </text:p>
              </text:list-item>
            </text:list>
            <text:p text:style-name="common-al">
            <text:span text:style-name="nadrukvet">
              <text:span text:style-name="nadrukondlijn">Informatie en contact</text:span>
            </text:span>
          </text:p>
            <text:p text:style-name="common-al">Voor het opvragen van de brochure, nadere informatie, het maken van een afspraak voor bezichtiging en/of het indienen van een bod dient u, gelet op bovenstaande criteria, <text:span text:style-name="nadrukvet"><text:span text:style-name="nadrukondlijn">binnen 3 weken</text:span></text:span> contact op te nemen met:</text:p>
            <text:p text:style-name="common-al">
            <text:span text:style-name="nadrukvet">
              <text:span text:style-name="nadrukcur">V&amp;H Vastgoed, NVM-makelaar </text:span>
            </text:span>
          </text:p>
            <text:p text:style-name="common-al">Adres- en contactgegevens: </text:p>
            <text:p text:style-name="common-al">Toon Hermanssingel 52, </text:p>
            <text:p text:style-name="common-al"> 6132 BZ Sittard, tel.nr.: 046-4438555, </text:p>
            <text:p text:style-name="common-al"> mail: info@venhvastgoed.nl</text:p>
            <text:p text:style-name="common-al">Het aanspreekpunt is Ralf Vankan.</text:p>
            <text:p text:style-name="common-al">
            <text:span text:style-name="nadrukvet">Verdere procedure</text:span>
          </text:p>
            <text:p text:style-name="common-al">Uiterlijk 2 april wordt aan de gegadigden die een bod hebben ingediend door V&amp;H Vastgoed bekend gemaakt of aan hen wordt gegund. Na gunning treden V&amp;H Vastgoed en de uiteindelijke gegadigde nader met elkaar in overleg met als doel onverwijlde ondertekening van de voorliggende koopovereenkomst. </text:p>
            <text:p text:style-name="common-al">De daadwerkelijke verkoop is onder voorbehoud van goedkeuring van het college van burgemeester en wethouders van Beek.</text:p>
            <text:p text:style-name="common-al">
            <text:span text:style-name="nadrukvet">Bezwaar</text:span>
          </text:p>
            <text:p text:style-name="common-al">Andere gegadigden krijgen veertien kalenderdagen de tijd om bezwaar aan te tekenen tegen de voormelde uitkomst door middel van het aanhangig maken van een kort geding procedure bij de rechtbank Limburg. Deze termijn is een vervaltermijn. Indien niet tijdig op de voorgeschreven wijze een kort geding aanhangig is gemaakt vervalt elk recht om tegen de beslissing van de gemeente bezwaar aan te tekenen dan wel een rechtsvordering in te stellen.</text:p>
            <text:p text:style-name="common-al">
            <text:span text:style-name="nadrukvet">
              <text:span text:style-name="nadrukcur">Tenslotte</text:span>
            </text:span>
          </text:p>
            <text:p text:style-name="common-al">Indien zich binnen de gestelde termijn voor het indienen van een bod niemand meldt, staat het de gemeente vrij om direct te verkopen aan degene die zich vervolgens wel meldt of om een nieuwe uitgifteprocedure te starten. </text:p>
            <text:p text:style-name="common-al">Zoals vermeld, is de daadwerkelijke verkoop onder voorbehoud van goedkeuring van het college van burgemeester en wethouders van Beek.</text:p>
            <text:p text:style-name="common-al">De gemeente behoudt zich verder het recht voor deze uitgifteprocedure op elk moment te staken. Er bestaat géén verplichting te gunnen.</text:p>
            <text:p text:style-name="common-al">Met de bekendmaking van (enkel) het voornemen tot verkoop aan de hoogste bieder komt geen overeenkomst in de zin van artikel 6:217 BW tot stand.</text:p>
            <text:p text:style-name="last-al">
            <text:span text:style-name="nadrukvet">
              <text:span text:style-name="nadrukondlijn">De termijnen op een rij:</text:span>
            </text:span>
          </text:p>
            <text:section text:name="table_id1-3-2-1-1-36" text:style-name="table">
              <text:p text:style-name="table_top"/>
              <table:table table:style-name="tgroup">
                <table:table-column table:style-name="id1-3-2-1-1-36-1-1"/>
                <table:table-column table:style-name="id1-3-2-1-1-36-1-2"/>
                <table:table-row table:style-name="row">
                  <table:table-cell table:style-name="entry" table:number-rows-spanned="1" table:number-columns-spanned="1">
                    <text:p text:style-name="table_al">
                      <text:span text:style-name="nadrukcur">Start procedure: </text:span>
                    </text:p>
                  </table:table-cell>
                  <table:table-cell table:style-name="entry" table:number-rows-spanned="1" table:number-columns-spanned="1">
                    <text:p text:style-name="table_al">
                      <text:span text:style-name="nadrukvet">5 februari 2026</text:span>
                    </text:p>
                  </table:table-cell>
                </table:table-row>
                <table:table-row table:style-name="row">
                  <table:table-cell table:style-name="entry" table:number-rows-spanned="1" table:number-columns-spanned="1">
                    <text:p text:style-name="table_al">
                      <text:span text:style-name="nadrukcur">Gegadigden dienen binnen 3 weken hun interesse kenbaar te maken bij de verkoopmakelaar, zijnde uiterlijk:</text:span>
                    </text:p>
                  </table:table-cell>
                  <table:table-cell table:style-name="entry" table:number-rows-spanned="1" table:number-columns-spanned="1">
                    <text:p text:style-name="table_al">
                      <text:span text:style-name="nadrukvet">Uiterlijk 26 februari 2026</text:span>
                    </text:p>
                  </table:table-cell>
                </table:table-row>
                <table:table-row table:style-name="row">
                  <table:table-cell table:style-name="entry" table:number-rows-spanned="1" table:number-columns-spanned="1">
                    <text:p text:style-name="table_al">
                      <text:span text:style-name="nadrukcur">Uiterlijke datum indienen bod (en eventueel herstel daarvan) bij verkoopmakelaar (vervaltermijn):</text:span>
                    </text:p>
                    <text:p text:style-name="table_al">
                      <text:span text:style-name="nadrukcur">Bekendmaking door verkoopmakelaar aan bieders of zij al dan niet behoren tot de drie hoogste bieders en daarmee worden toegelaten tot de tweede biedingsronde</text:span>:</text:p>
                    <text:p text:style-name="table_al">
                      <text:span text:style-name="nadrukcur">Uiterlijke datum indienen finaal bod in tweede biedingsronde bij verkoopmakelaar (vervaltermijn)</text:span>:</text:p>
                  </table:table-cell>
                  <table:table-cell table:style-name="entry" table:number-rows-spanned="1" table:number-columns-spanned="1">
                    <text:p text:style-name="table_al">
                      <text:span text:style-name="nadrukvet">Uiterlijk 19 maart 2026</text:span>
                    </text:p>
                    <text:p text:style-name="table_al">
                      <text:span text:style-name="nadrukvet">20 maart 2026</text:span>
                    </text:p>
                    <text:p text:style-name="table_al">
                      <text:span text:style-name="nadrukvet">26 maart 2026</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kendmaking door verkoopmakelaar aan welke gegadigde de gemeente voornemens is te verkopen:</text:span>
                    </text:p>
                  </table:table-cell>
                  <table:table-cell table:style-name="entry" table:number-rows-spanned="1" table:number-columns-spanned="1">
                    <text:p text:style-name="table_al">
                      <text:span text:style-name="nadrukvet">Uiterlijk 2 april 2026</text:span>
                    </text:p>
                  </table:table-cell>
                </table:table-row>
                <table:table-row table:style-name="row">
                  <table:table-cell table:style-name="entry" table:number-rows-spanned="1" table:number-columns-spanned="1">
                    <text:p text:style-name="table_al">
                      <text:span text:style-name="nadrukcur">Ondertekenen koopovereenkomst</text:span>
                    </text:p>
                  </table:table-cell>
                  <table:table-cell table:style-name="entry" table:number-rows-spanned="1" table:number-columns-spanned="1">
                    <text:p text:style-name="table_al">
                      <text:span text:style-name="nadrukvet">Z.s.m. na 2 april 2026</text:span>
                    </text:p>
                  </table:table-cell>
                </table:table-row>
                <table:table-row table:style-name="row">
                  <table:table-cell table:style-name="entry" table:number-rows-spanned="1" table:number-columns-spanned="1">
                    <text:p text:style-name="table_al">
                      <text:span text:style-name="nadrukcur">Overdracht bij notaris</text:span>
                    </text:p>
                  </table:table-cell>
                  <table:table-cell table:style-name="entry" table:number-rows-spanned="1" table:number-columns-spanned="1">
                    <text:p text:style-name="table_al">
                      <text:span text:style-name="nadrukvet">Z.s.m. en uiterlijk binnen 12 weken na ondertekening koopovereenkoms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058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8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8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het bedrijfsgebouw aan de Burgemeester van Meeuwenstraat 11 te Beek</meta:user-defined>
    <meta:user-defined meta:name="DCTERMS.W3CDTF/DCTERMS.available">2026-02-05</meta:user-defined>
    <meta:user-defined meta:name="DCTERMS.W3CDTF/OVERHEIDop.jaargang">2026</meta:user-defined>
    <meta:user-defined meta:name="OVERHEIDop.publicationIssue">50581</meta:user-defined>
    <meta:user-defined meta:name="OVERHEIDop.GmbID/DC.identifier">gmb-2026-50581</meta:user-defined>
    <meta:user-defined meta:name="OVERHEIDop.versieInformatie"/>
  </office:meta>
</office:document-meta>
</file>